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20%" fo:margin-left="1.9694in">
        <style:tab-stops>
          <style:tab-stop style:type="left" style:position="-1.0215in"/>
          <style:tab-stop style:type="center" style:position="1.377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20%" fo:margin-left="1.9694in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end" fo:margin-bottom="0in" fo:line-height="120%" fo:margin-left="1.9694in">
        <style:tab-stops>
          <style:tab-stop style:type="left" style:position="-1.0215in"/>
          <style:tab-stop style:type="left" style:position="0.1798in"/>
        </style:tab-stops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end" fo:margin-bottom="0in" fo:line-height="120%" fo:margin-left="1.9694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text-align="end"/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paragraph-properties fo:break-before="page"/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text-properties fo:font-size="12pt" style:font-size-asian="12pt" style:font-size-complex="12pt"/>
    </style:style>
    <style:style style:name="P127" style:parent-style-name="Normale" style:family="paragraph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text-properties fo:font-size="12pt" style:font-size-asian="12pt" style:font-size-complex="12pt"/>
    </style:style>
    <style:style style:name="P130" style:parent-style-name="Normale" style:family="paragraph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text-properties fo:font-size="12pt" style:font-size-asian="12pt" style:font-size-complex="12pt"/>
    </style:style>
    <style:style style:name="P13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e" style:family="paragraph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text-properties fo:font-size="12pt" style:font-size-asian="12pt" style:font-size-complex="12pt"/>
    </style:style>
    <style:style style:name="P137" style:parent-style-name="Normale" style:family="paragraph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P139" style:parent-style-name="Normale" style:family="paragraph">
      <style:text-properties fo:font-size="12pt" style:font-size-asian="12pt" style:font-size-complex="12pt"/>
    </style:style>
    <style:style style:name="P140" style:parent-style-name="Normale" style:family="paragraph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Normale" style:family="paragraph">
      <style:text-properties fo:font-size="12pt" style:font-size-asian="12pt" style:font-size-complex="12pt"/>
    </style:style>
    <style:style style:name="P143" style:parent-style-name="Normale" style:family="paragraph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P145" style:parent-style-name="Normale" style:family="paragraph">
      <style:text-properties fo:font-size="12pt" style:font-size-asian="12pt" style:font-size-complex="12pt"/>
    </style:style>
    <style:style style:name="P146" style:parent-style-name="Normale" style:family="paragraph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P148" style:parent-style-name="Normale" style:family="paragraph">
      <style:text-properties fo:font-size="12pt" style:font-size-asian="12pt" style:font-size-complex="12pt"/>
    </style:style>
    <style:style style:name="P149" style:parent-style-name="Normale" style:family="paragraph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P151" style:parent-style-name="Normale" style:family="paragraph">
      <style:text-properties fo:font-size="12pt" style:font-size-asian="12pt" style:font-size-complex="12pt"/>
    </style:style>
    <style:style style:name="P152" style:parent-style-name="Normale" style:family="paragraph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family="paragraph">
      <style:text-properties fo:font-size="12pt" style:font-size-asian="12pt" style:font-size-complex="12pt"/>
    </style:style>
    <style:style style:name="P155" style:parent-style-name="Normale" style:family="paragraph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P157" style:parent-style-name="Normale" style:family="paragraph">
      <style:text-properties fo:font-size="12pt" style:font-size-asian="12pt" style:font-size-complex="12pt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P161" style:parent-style-name="Normale" style:family="paragraph">
      <style:text-properties fo:font-size="12pt" style:font-size-asian="12pt" style:font-size-complex="12pt"/>
    </style:style>
    <style:style style:name="P162" style:parent-style-name="Normale" style:family="paragraph">
      <style:text-properties fo:font-size="12pt" style:font-size-asian="12pt" style:font-size-complex="12pt"/>
    </style:style>
    <style:style style:name="P163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P170" style:parent-style-name="Normale" style:family="paragraph">
      <style:text-properties fo:font-size="12pt" style:font-size-asian="12pt" style:font-size-complex="12pt"/>
    </style:style>
    <style:style style:name="P17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P178" style:parent-style-name="Normale" style:family="paragraph">
      <style:text-properties fo:font-size="12pt" style:font-size-asian="12pt" style:font-size-complex="12pt"/>
    </style:style>
    <style:style style:name="P17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0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P190" style:parent-style-name="Normale" style:family="paragraph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text-properties fo:font-size="12pt" style:font-size-asian="12pt" style:font-size-complex="12pt"/>
    </style:style>
    <style:style style:name="P193" style:parent-style-name="Normale" style:family="paragraph">
      <style:text-properties fo:font-size="12pt" style:font-size-asian="12pt" style:font-size-complex="12pt"/>
    </style:style>
    <style:style style:name="P194" style:parent-style-name="Normale" style:family="paragraph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P196" style:parent-style-name="Normale" style:family="paragraph">
      <style:text-properties fo:font-size="12pt" style:font-size-asian="12pt" style:font-size-complex="12pt"/>
    </style:style>
    <style:style style:name="P197" style:parent-style-name="Normale" style:family="paragraph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P199" style:parent-style-name="Normale" style:family="paragraph">
      <style:text-properties fo:font-size="12pt" style:font-size-asian="12pt" style:font-size-complex="12pt"/>
    </style:style>
    <style:style style:name="P200" style:parent-style-name="Normale" style:family="paragraph">
      <style:text-properties fo:font-size="12pt" style:font-size-asian="12pt" style:font-size-complex="12pt"/>
    </style:style>
    <style:style style:name="P201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P203" style:parent-style-name="Normale" style:family="paragraph">
      <style:text-properties fo:font-size="12pt" style:font-size-asian="12pt" style:font-size-complex="12pt"/>
    </style:style>
    <style:style style:name="P204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05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P207" style:parent-style-name="Normale" style:family="paragraph">
      <style:text-properties fo:font-size="12pt" style:font-size-asian="12pt" style:font-size-complex="12pt"/>
    </style:style>
    <style:style style:name="P208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P211" style:parent-style-name="Normale" style:family="paragraph">
      <style:text-properties fo:font-size="12pt" style:font-size-asian="12pt" style:font-size-complex="12pt"/>
    </style:style>
    <style:style style:name="P212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13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P215" style:parent-style-name="Normale" style:family="paragraph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P21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1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P22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P228" style:parent-style-name="Normale" style:family="paragraph">
      <style:text-properties fo:font-size="12pt" style:font-size-asian="12pt" style:font-size-complex="12pt"/>
    </style:style>
    <style:style style:name="P22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P23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Normale" style:family="paragraph">
      <style:text-properties fo:font-size="12pt" style:font-size-asian="12pt" style:font-size-complex="12pt"/>
    </style:style>
    <style:style style:name="P24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P24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P252" style:parent-style-name="Normale" style:family="paragraph">
      <style:text-properties fo:font-size="12pt" style:font-size-asian="12pt" style:font-size-complex="12pt"/>
    </style:style>
    <style:style style:name="P25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P257" style:parent-style-name="Normale" style:family="paragraph">
      <style:text-properties fo:font-size="12pt" style:font-size-asian="12pt" style:font-size-complex="12pt"/>
    </style:style>
    <style:style style:name="P258" style:parent-style-name="Normale" style:family="paragraph">
      <style:paragraph-properties fo:text-align="justify" fo:margin-bottom="0in" fo:line-height="120%">
        <style:tab-stops>
          <style:tab-stop style:type="left" style:position="1.0798in"/>
        </style:tab-stops>
      </style:paragraph-properties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ollegamentoipertestuale" style:family="text">
      <style:text-properties fo:font-size="12pt" style:font-size-asian="12pt" style:font-size-complex="12pt"/>
    </style:style>
    <style:style style:name="P26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6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P266" style:parent-style-name="Normale" style:family="paragraph">
      <style:text-properties fo:font-size="12pt" style:font-size-asian="12pt" style:font-size-complex="12pt"/>
    </style:style>
    <style:style style:name="P26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6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P270" style:parent-style-name="Normale" style:family="paragraph">
      <style:text-properties fo:font-size="12pt" style:font-size-asian="12pt" style:font-size-complex="12pt"/>
    </style:style>
    <style:style style:name="P27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7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P274" style:parent-style-name="Normale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1 Modulo<text:s/>segnalazione</text:p>
      <text:p text:style-name="P9">Al<text:s/>Garante per l’infanzia e l’adolescenza della Lombardia</text:p>
      <text:p text:style-name="P10">Via Fabio Filzi 22 – 20124 Milano</text:p>
      <text:p text:style-name="P11">Indirizzo<text:s/>di posta elettronica certificata:<text:s/>garanteinfanziaadolescenza@pec.consiglio.regione.lombardia.it</text:p>
      <text:p text:style-name="P12"/>
      <text:p text:style-name="P13">SEZIONE DA COMPILARE<text:s/>DA PARTE DEL<text:s/>SEGNALANTE</text:p>
      <text:p text:style-name="P14">Nome<text:s/>(dato obbligatorio):</text:p>
      <text:p text:style-name="Normale"><text:span text:style-name="T15"><draw:frame draw:id="id0" draw:style-name="a1" draw:name="Casella di testo 1" text:anchor-type="as-char" svg:x="0in" svg:y="0in" svg:width="5.97708in" svg:height="0.32778in" style:rel-width="scale" style:rel-height="scale"><draw:text-box><text:p text:style-name="P16"/></draw:text-box><svg:title/><svg:desc>Inserire il nome del segnalante, è un dato obbligatorio</svg:desc></draw:frame></text:span></text:p>
      <text:p text:style-name="P17">Cognome<text:s/>(dato obbligatorio):</text:p>
      <text:p text:style-name="Normale"><text:span text:style-name="T18"><draw:frame draw:id="id1" draw:style-name="a2" draw:name="Casella di testo 3" text:anchor-type="as-char" svg:x="0in" svg:y="0in" svg:width="5.97708in" svg:height="0.32778in" style:rel-width="scale" style:rel-height="scale"><draw:text-box><text:p text:style-name="P19"/></draw:text-box><svg:title/><svg:desc>Inserire il cognome del segnalante, è un dato obbligatorio</svg:desc></draw:frame></text:span></text:p>
      <text:p text:style-name="P20">Indirizzo<text:s/>(dato obbligatorio):</text:p>
      <text:p text:style-name="Normale"><text:span text:style-name="T21"><draw:frame draw:id="id2" draw:style-name="a3" draw:name="Casella di testo 8" text:anchor-type="as-char" svg:x="0in" svg:y="0in" svg:width="5.97708in" svg:height="0.32778in" style:rel-width="scale" style:rel-height="scale"><draw:text-box><text:p text:style-name="P22"/></draw:text-box><svg:title/><svg:desc>Inserire l'indirizzo della residenza del segnalante, è un dato obbligatorio</svg:desc></draw:frame></text:span></text:p>
      <text:p text:style-name="P23">CAP, Città, Provincia<text:s/>(dato obbligatorio):</text:p>
      <text:p text:style-name="Normale"><text:span text:style-name="T24"><draw:frame draw:id="id3" draw:style-name="a4" draw:name="Casella di testo 9" text:anchor-type="as-char" svg:x="0in" svg:y="0in" svg:width="5.97708in" svg:height="0.32778in" style:rel-width="scale" style:rel-height="scale"><draw:text-box><text:p text:style-name="P25"/></draw:text-box><svg:title/><svg:desc>Inserire il codice di avviamento postale,  la città di residenza e la provincia separati da una virgola, relativi al segnalante, è un dato obbligatorio</svg:desc></draw:frame></text:span></text:p>
      <text:p text:style-name="P26">Telefono<text:s/>(dato obbligatorio):</text:p>
      <text:p text:style-name="Normale"><text:span text:style-name="T27"><draw:frame draw:id="id4" draw:style-name="a5" draw:name="Casella di testo 10" text:anchor-type="as-char" svg:x="0in" svg:y="0in" svg:width="5.97708in" svg:height="0.32778in" style:rel-width="scale" style:rel-height="scale"><draw:text-box><text:p text:style-name="P28"/></draw:text-box><svg:title/><svg:desc>Inserire il numero di telefono del segnalante, è un dato obbligatorio</svg:desc></draw:frame></text:span></text:p>
      <text:p text:style-name="P29">Indirizzo mail<text:s/>(dato obbligatorio):</text:p>
      <text:p text:style-name="Normale"><text:span text:style-name="T30"><draw:frame draw:id="id5" draw:style-name="a6" draw:name="Casella di testo 11" text:anchor-type="as-char" svg:x="0in" svg:y="0in" svg:width="5.97708in" svg:height="0.32778in" style:rel-width="scale" style:rel-height="scale"><draw:text-box><text:p text:style-name="P31"/></draw:text-box><svg:title/><svg:desc>Inserire l'indirizzo mail del segnalante, è un dato obbligatorio</svg:desc></draw:frame></text:span></text:p>
      <text:p text:style-name="P32"/>
      <text:p text:style-name="P33"/>
      <text:p text:style-name="P34">Data di nascita<text:s/>(formato<text:s/>della data<text:s/>giorno/mese/anno)<text:s/>(dato obbligatorio):</text:p>
      <text:p text:style-name="Normale"><text:span text:style-name="T35"><draw:frame draw:id="id6" draw:style-name="a7" draw:name="Casella di testo 6" text:anchor-type="as-char" svg:x="0in" svg:y="0in" svg:width="5.90347in" svg:height="0.32778in" style:rel-width="scale" style:rel-height="scale"><draw:text-box><text:p text:style-name="P36"/></draw:text-box><svg:title/><svg:desc>Inserire la data di nascita del segnalante, in formato giorno, mese e anno, è un dato obbligatorio</svg:desc></draw:frame></text:span></text:p>
      <text:p text:style-name="P37"/>
      <text:p text:style-name="P38"/>
      <text:p text:style-name="P39">Luogo di nascita<text:s/>(dato non obbligatorio):</text:p>
      <text:p text:style-name="Normale"><text:span text:style-name="T40"><draw:frame draw:id="id7" draw:style-name="a8" draw:name="Casella di testo 7" text:anchor-type="as-char" svg:x="0in" svg:y="0in" svg:width="5.90347in" svg:height="0.32778in" style:rel-width="scale" style:rel-height="scale"><draw:text-box><text:p text:style-name="P41"/></draw:text-box><svg:title/><svg:desc>Inserire il luogo di nascita del richiedente è un dato non obbligatorio</svg:desc></draw:frame></text:span></text:p>
      <text:p text:style-name="P42">SPECIFICARE LA TIPOLOGIA DEL SEGNALANTE,<text:s/>OSSIA<text:s/>SE MINORENNE, PADRE, MADRE O ALTRA<text:s/>TIPOLOGIA</text:p>
      <text:p text:style-name="P43">N.B. allegare idoneo documento d’identità in corso di validità del segnalante</text:p>
      <text:p text:style-name="P44"><text:span text:style-name="T45">Minorenne</text:span><text:span text:style-name="T46"><text:tab/></text:span><text:span text:style-name="T47"><text:tab/></text:span><text:span text:style-name="T48"><text:tab/></text:span><text:span text:style-name="T49"><draw:frame draw:id="id8" draw:style-name="a9" draw:name="Casella di testo 2" text:anchor-type="as-char" svg:x="0in" svg:y="0in" svg:width="0.30347in" svg:height="0.32778in" style:rel-width="scale" style:rel-height="scale"><draw:text-box><text:p text:style-name="P50"/></draw:text-box><svg:title/><svg:desc>inserire la lettera X se il segnalante è minorenne</svg:desc></draw:frame></text:span></text:p>
      <text:p text:style-name="P51"><text:span text:style-name="T52">Padre</text:span><text:span text:style-name="T53"><text:tab/></text:span><text:span text:style-name="T54"><text:tab/></text:span><text:span text:style-name="T55"><text:tab/></text:span><text:span text:style-name="T56"><draw:frame draw:id="id9" draw:style-name="a10" draw:name="Casella di testo 5" text:anchor-type="as-char" svg:x="0in" svg:y="0in" svg:width="0.30347in" svg:height="0.32778in" style:rel-width="scale" style:rel-height="scale"><draw:text-box><text:p text:style-name="P57"/></draw:text-box><svg:title/><svg:desc>inserire la lettera X se il segnalante è il padre</svg:desc></draw:frame></text:span></text:p>
      <text:p text:style-name="P58"><text:span text:style-name="T59">Madre</text:span><text:span text:style-name="T60"><text:tab/></text:span><text:span text:style-name="T61"><text:tab/></text:span><text:span text:style-name="T62"><text:tab/></text:span><text:span text:style-name="T63"><draw:frame draw:id="id10" draw:style-name="a11" draw:name="Casella di testo 228" text:anchor-type="as-char" svg:x="0in" svg:y="0in" svg:width="0.30347in" svg:height="0.32778in" style:rel-width="scale" style:rel-height="scale"><draw:text-box><text:p text:style-name="P64"/></draw:text-box><svg:title/><svg:desc>inserire la lettera X se il segnalante è la madre</svg:desc></draw:frame></text:span></text:p>
      <text:p text:style-name="P65"><text:span text:style-name="T66">Altr</text:span><text:span text:style-name="T67">a</text:span><text:span text:style-name="T68"><text:s/>tipologia</text:span><text:span text:style-name="T69"><text:tab/></text:span><text:span text:style-name="T70"><text:tab/></text:span><text:span text:style-name="T71"><text:tab/></text:span><text:span text:style-name="T72"><draw:frame draw:id="id11" draw:style-name="a12" draw:name="Casella di testo 229" text:anchor-type="as-char" svg:x="0in" svg:y="0in" svg:width="3.73194in" svg:height="0.32778in" style:rel-width="scale" style:rel-height="scale"><draw:text-box><text:p text:style-name="P73"/></draw:text-box><svg:title/><svg:desc>se trattasi di segnalante che non è né minorenne, né padre, né madre inserire la tipologia di segnalante</svg:desc></draw:frame></text:span></text:p>
      <text:p text:style-name="P74"/>
      <text:p text:style-name="P75">SEZIONE DA COMPILARE NEL CASO IN CUI<text:s/>IL<text:s/>SEGNALANTE<text:s/>AGISCA<text:s/>PER CONTO DI UN ENTE<text:s/>(ASSOCIAZIONI, GRUPPI, COMITATI ECC…)<text:s/>(dato obbligatorio)</text:p>
      <text:p text:style-name="P76">Denominazione<text:s/>dell’Ente/Ragione sociale<text:s/>(dato obbligatorio):</text:p>
      <text:p text:style-name="Normale"><text:span text:style-name="T77"><draw:frame draw:id="id12" draw:style-name="a13" draw:name="Casella di testo 27" text:anchor-type="as-char" svg:x="0in" svg:y="0in" svg:width="5.97708in" svg:height="0.32778in" style:rel-width="scale" style:rel-height="scale"><draw:text-box><text:p text:style-name="P78"/></draw:text-box><svg:title/><svg:desc>nel caso in cui il segnalante agisca per conto di un ente o di un'associazione oppure di una società è obbligatorio inserire la denominazione o la ragione sociale dell'ente o dell'associazione oppure della società.</svg:desc></draw:frame></text:span></text:p>
      <text:p text:style-name="P79">Funzione/incarico ricoperto dal<text:s/>segnalante<text:s/>all’interno<text:s/>dell’organizzazione<text:s/>dell’ente<text:s/>(dato non obbligatorio):</text:p>
      <text:p text:style-name="Normale"><text:span text:style-name="T80"><draw:frame draw:id="id13" draw:style-name="a14" draw:name="Casella di testo 28" text:anchor-type="as-char" svg:x="0in" svg:y="0in" svg:width="5.97708in" svg:height="0.32778in" style:rel-width="scale" style:rel-height="scale"><draw:text-box><text:p text:style-name="P81"/></draw:text-box><svg:title/><svg:desc>nel caso in cui il segnalante agisca per conto di un ente o di un'associazione oppure di una società, è opzionale  inserire la funzione o l'incarico ricoperto dal segnalante all'interno dell'ente o dell'associazione oppure della società per cui agisce.</svg:desc></draw:frame></text:span></text:p>
      <text:p text:style-name="P82">SEZIONE DA COMPILARE CON I DATI RELATIVI AL MINORENNE O AI MINORENNI</text:p>
      <text:p text:style-name="P83">Minorenne n. 1</text:p>
      <text:p text:style-name="P84">Nome<text:s/>(dato obbligatorio):</text:p>
      <text:p text:style-name="Normale"><text:span text:style-name="T85"><draw:frame draw:id="id14" draw:style-name="a15" draw:name="Casella di testo 230" text:anchor-type="as-char" svg:x="0in" svg:y="0in" svg:width="5.97708in" svg:height="0.32778in" style:rel-width="scale" style:rel-height="scale"><draw:text-box><text:p text:style-name="P86"/></draw:text-box><svg:title/><svg:desc>Se il segnalante è minorenne è obbligatorio inserire il nome del minorenne n. 1.</svg:desc></draw:frame></text:span></text:p>
      <text:soft-page-break/>
      <text:p text:style-name="P87">Cognome<text:s/>(dato obbligatorio):</text:p>
      <text:p text:style-name="Normale"><text:span text:style-name="T88"><draw:frame draw:id="id15" draw:style-name="a16" draw:name="Casella di testo 231" text:anchor-type="as-char" svg:x="0in" svg:y="0in" svg:width="5.97708in" svg:height="0.32778in" style:rel-width="scale" style:rel-height="scale"><draw:text-box><text:p text:style-name="P89"/></draw:text-box><svg:title/><svg:desc>Se il segnalante è minorenne è obbligatorio inserire il cognome del minorenne n. 1.</svg:desc></draw:frame></text:span></text:p>
      <text:p text:style-name="P90">Indirizzo<text:s/>(dato obbligatorio):</text:p>
      <text:p text:style-name="Normale"><text:span text:style-name="T91"><draw:frame draw:id="id16" draw:style-name="a17" draw:name="Casella di testo 232" text:anchor-type="as-char" svg:x="0in" svg:y="0in" svg:width="5.90347in" svg:height="0.32778in" style:rel-width="scale" style:rel-height="scale"><draw:text-box><text:p text:style-name="P92"/></draw:text-box><svg:title/><svg:desc>Se il segnalante è minorenne è obbligatorio inserire l'indirizzo del minorenne n. 1.</svg:desc></draw:frame></text:span></text:p>
      <text:p text:style-name="P93">CAP, Città, Provincia<text:s/>(dato obbligatorio):</text:p>
      <text:p text:style-name="Normale"><text:span text:style-name="T94"><draw:frame draw:id="id17" draw:style-name="a18" draw:name="Casella di testo 233" text:anchor-type="as-char" svg:x="0in" svg:y="0in" svg:width="5.90347in" svg:height="0.32778in" style:rel-width="scale" style:rel-height="scale"><draw:text-box><text:p text:style-name="P95"/></draw:text-box><svg:title/><svg:desc>Se il segnalante è minorenne è obbligatorio inserire  il codice di avviamento postale, la città di residenza e la provincia separati da una virgola del minorenne n. 1.</svg:desc></draw:frame></text:span></text:p>
      <text:p text:style-name="P96">Telefono<text:s/>(dato non obbligatorio):</text:p>
      <text:p text:style-name="Normale"><text:span text:style-name="T97"><draw:frame draw:id="id18" draw:style-name="a19" draw:name="Casella di testo 234" text:anchor-type="as-char" svg:x="0in" svg:y="0in" svg:width="5.90347in" svg:height="0.32778in" style:rel-width="scale" style:rel-height="scale"><draw:text-box><text:p text:style-name="P98"/></draw:text-box><svg:title/><svg:desc>Se il segnalante è minorenne è opzionale inserire il telefono del minorenne n. 1.</svg:desc></draw:frame></text:span></text:p>
      <text:p text:style-name="P99">Indirizzo mail<text:s/>(dato<text:s/>non<text:s/>obbligatorio):</text:p>
      <text:p text:style-name="Normale"><text:span text:style-name="T100"><draw:frame draw:id="id19" draw:style-name="a20" draw:name="Casella di testo 235" text:anchor-type="as-char" svg:x="0in" svg:y="0in" svg:width="5.90347in" svg:height="0.32778in" style:rel-width="scale" style:rel-height="scale"><draw:text-box><text:p text:style-name="P101"/></draw:text-box><svg:title/><svg:desc>Se il segnalante è minorenne è opzionale inserire l'indirizzo mail del minorenne n. 1.</svg:desc></draw:frame></text:span></text:p>
      <text:p text:style-name="P102">Data di nascita (formato della data giorno/mese/anno)<text:s/>(dato<text:s/>non<text:s/>obbligatorio):</text:p>
      <text:p text:style-name="Normale"><text:span text:style-name="T103"><draw:frame draw:id="id20" draw:style-name="a21" draw:name="Casella di testo 236" text:anchor-type="as-char" svg:x="0in" svg:y="0in" svg:width="5.90347in" svg:height="0.32778in" style:rel-width="scale" style:rel-height="scale"><draw:text-box><text:p text:style-name="P104"/></draw:text-box><svg:title/><svg:desc>Se il segnalante è minorenne è opzionale inserire la data di nascita in formato giorno, mese e anno del minorenne n. 1.</svg:desc></draw:frame></text:span></text:p>
      <text:p text:style-name="P105">Luogo di nascita<text:s/>(dato non obbligatorio):</text:p>
      <text:p text:style-name="Normale"><text:span text:style-name="T106"><draw:frame draw:id="id21" draw:style-name="a22" draw:name="Casella di testo 237" text:anchor-type="as-char" svg:x="0in" svg:y="0in" svg:width="5.90347in" svg:height="0.32778in" style:rel-width="scale" style:rel-height="scale"><draw:text-box><text:p text:style-name="P107"/></draw:text-box><svg:title/><svg:desc>Se il segnalante è minorenne è opzionale inserire il luogo di nascita del minorenne n. 1.</svg:desc></draw:frame></text:span></text:p>
      <text:p text:style-name="P108">Minorenne n.<text:s/>2</text:p>
      <text:p text:style-name="P109">Nome (dato obbligatorio):</text:p>
      <text:p text:style-name="Normale"><text:span text:style-name="T110"><draw:frame draw:id="id22" draw:style-name="a23" draw:name="Casella di testo 226" text:anchor-type="as-char" svg:x="0in" svg:y="0in" svg:width="5.97708in" svg:height="0.32778in" style:rel-width="scale" style:rel-height="scale"><draw:text-box><text:p text:style-name="P111"/></draw:text-box><svg:title/><svg:desc>Se il segnalante è minorenne è obbligatorio inserire il nome del minorenne n. 2.</svg:desc></draw:frame></text:span></text:p>
      <text:p text:style-name="P112">Cognome (dato obbligatorio):</text:p>
      <text:p text:style-name="Normale"><text:span text:style-name="T113"><draw:frame draw:id="id23" draw:style-name="a24" draw:name="Casella di testo 227" text:anchor-type="as-char" svg:x="0in" svg:y="0in" svg:width="5.97708in" svg:height="0.32778in" style:rel-width="scale" style:rel-height="scale"><draw:text-box><text:p text:style-name="P114"/></draw:text-box><svg:title/><svg:desc>Se il segnalante è minorenne è obbligatorio inserire il cognome del minorenne n. 2.</svg:desc></draw:frame></text:span></text:p>
      <text:p text:style-name="P115">Indirizzo (dato obbligatorio):</text:p>
      <text:p text:style-name="Normale"><text:span text:style-name="T116"><draw:frame draw:id="id24" draw:style-name="a25" draw:name="Casella di testo 242" text:anchor-type="as-char" svg:x="0in" svg:y="0in" svg:width="5.90347in" svg:height="0.32778in" style:rel-width="scale" style:rel-height="scale"><draw:text-box><text:p text:style-name="P117"/></draw:text-box><svg:title/><svg:desc>Se il segnalante è minorenne è obbligatorio inserire l'indirizzo del minorenne n. 2.</svg:desc></draw:frame></text:span></text:p>
      <text:soft-page-break/>
      <text:p text:style-name="P118">CAP, Città, Provincia (dato obbligatorio):</text:p>
      <text:p text:style-name="Normale"><text:span text:style-name="T119"><draw:frame draw:id="id25" draw:style-name="a26" draw:name="Casella di testo 243" text:anchor-type="as-char" svg:x="0in" svg:y="0in" svg:width="5.90347in" svg:height="0.32778in" style:rel-width="scale" style:rel-height="scale"><draw:text-box><text:p text:style-name="P120"/></draw:text-box><svg:title/><svg:desc>Se il segnalante è minorenne è obbligatorio inserire  il codice di avviamento postale, la città di residenza e la provincia separati da una virgola del minorenne n. 2.</svg:desc></draw:frame></text:span></text:p>
      <text:p text:style-name="P121">Telefono (dato non obbligatorio):</text:p>
      <text:p text:style-name="Normale"><text:span text:style-name="T122"><draw:frame draw:id="id26" draw:style-name="a27" draw:name="Casella di testo 244" text:anchor-type="as-char" svg:x="0in" svg:y="0in" svg:width="5.90347in" svg:height="0.32778in" style:rel-width="scale" style:rel-height="scale"><draw:text-box><text:p text:style-name="P123"/></draw:text-box><svg:title/><svg:desc>Se il segnalante è minorenne è opzionale inserire il telefono del minorenne n. 2.</svg:desc></draw:frame></text:span></text:p>
      <text:p text:style-name="P124">Indirizzo mail (dato non obbligatorio):</text:p>
      <text:p text:style-name="Normale"><text:span text:style-name="T125"><draw:frame draw:id="id27" draw:style-name="a28" draw:name="Casella di testo 245" text:anchor-type="as-char" svg:x="0in" svg:y="0in" svg:width="5.90347in" svg:height="0.32778in" style:rel-width="scale" style:rel-height="scale"><draw:text-box><text:p text:style-name="P126"/></draw:text-box><svg:title/><svg:desc>Se il segnalante è minorenne è opzionale inserire l'indirizzo mail del minorenne n. 2.</svg:desc></draw:frame></text:span></text:p>
      <text:p text:style-name="P127">Data di nascita (formato della data giorno/mese/anno) (dato non obbligatorio):</text:p>
      <text:p text:style-name="Normale"><text:span text:style-name="T128"><draw:frame draw:id="id28" draw:style-name="a29" draw:name="Casella di testo 246" text:anchor-type="as-char" svg:x="0in" svg:y="0in" svg:width="5.90347in" svg:height="0.32778in" style:rel-width="scale" style:rel-height="scale"><draw:text-box><text:p text:style-name="P129"/></draw:text-box><svg:title/><svg:desc>Se il segnalante è minorenne è opzionale inserire la data di nascita in formato giorno, mese e anno del minorenne n. 2.</svg:desc></draw:frame></text:span></text:p>
      <text:p text:style-name="P130">Luogo di nascita (dato non obbligatorio):</text:p>
      <text:p text:style-name="Normale"><text:span text:style-name="T131"><draw:frame draw:id="id29" draw:style-name="a30" draw:name="Casella di testo 247" text:anchor-type="as-char" svg:x="0in" svg:y="0in" svg:width="5.90347in" svg:height="0.32778in" style:rel-width="scale" style:rel-height="scale"><draw:text-box><text:p text:style-name="P132"/></draw:text-box><svg:title/><svg:desc>Se il segnalante è minorenne è opzionale inserire il luogo di nascita del minorenne n. 2.</svg:desc></draw:frame></text:span></text:p>
      <text:p text:style-name="P133">Minorenne n.<text:s/>3</text:p>
      <text:p text:style-name="P134">Nome (dato obbligatorio):</text:p>
      <text:p text:style-name="Normale"><text:span text:style-name="T135"><draw:frame draw:id="id30" draw:style-name="a31" draw:name="Casella di testo 248" text:anchor-type="as-char" svg:x="0in" svg:y="0in" svg:width="5.97708in" svg:height="0.32778in" style:rel-width="scale" style:rel-height="scale"><draw:text-box><text:p text:style-name="P136"/></draw:text-box><svg:title/><svg:desc>Se il segnalante è minorenne è obbligatorio inserire il nome del minorenne n. 3.</svg:desc></draw:frame></text:span></text:p>
      <text:p text:style-name="P137">Cognome (dato obbligatorio):</text:p>
      <text:p text:style-name="Normale"><text:span text:style-name="T138"><draw:frame draw:id="id31" draw:style-name="a32" draw:name="Casella di testo 249" text:anchor-type="as-char" svg:x="0in" svg:y="0in" svg:width="5.97708in" svg:height="0.32778in" style:rel-width="scale" style:rel-height="scale"><draw:text-box><text:p text:style-name="P139"/></draw:text-box><svg:title/><svg:desc>Se il segnalante è minorenne è obbligatorio inserire il cognome del minorenne n. 3.</svg:desc></draw:frame></text:span></text:p>
      <text:p text:style-name="P140">Indirizzo (dato obbligatorio):</text:p>
      <text:p text:style-name="Normale"><text:span text:style-name="T141"><draw:frame draw:id="id32" draw:style-name="a33" draw:name="Casella di testo 250" text:anchor-type="as-char" svg:x="0in" svg:y="0in" svg:width="5.90347in" svg:height="0.32778in" style:rel-width="scale" style:rel-height="scale"><draw:text-box><text:p text:style-name="P142"/></draw:text-box><svg:title/><svg:desc>Se il segnalante è minorenne è obbligatorio inserire l'indirizzo del minorenne n. 3.</svg:desc></draw:frame></text:span></text:p>
      <text:p text:style-name="P143">CAP, Città, Provincia (dato obbligatorio):</text:p>
      <text:p text:style-name="Normale"><text:span text:style-name="T144"><draw:frame draw:id="id33" draw:style-name="a34" draw:name="Casella di testo 251" text:anchor-type="as-char" svg:x="0in" svg:y="0in" svg:width="5.90347in" svg:height="0.32778in" style:rel-width="scale" style:rel-height="scale"><draw:text-box><text:p text:style-name="P145"/></draw:text-box><svg:title/><svg:desc>Se il segnalante è minorenne è obbligatorio inserire  il codice di avviamento postale, la città di residenza e la provincia separati da una virgola del minorenne n. 3.</svg:desc></draw:frame></text:span></text:p>
      <text:p text:style-name="P146">Telefono (dato non obbligatorio):</text:p>
      <text:p text:style-name="Normale"><text:span text:style-name="T147"><draw:frame draw:id="id34" draw:style-name="a35" draw:name="Casella di testo 252" text:anchor-type="as-char" svg:x="0in" svg:y="0in" svg:width="5.90347in" svg:height="0.32778in" style:rel-width="scale" style:rel-height="scale"><draw:text-box><text:p text:style-name="P148"/></draw:text-box><svg:title/><svg:desc>Se il segnalante è minorenne è opzionale inserire il telefono del minorenne n. 3.</svg:desc></draw:frame></text:span></text:p>
      <text:soft-page-break/>
      <text:p text:style-name="P149">Indirizzo mail (dato non obbligatorio):</text:p>
      <text:p text:style-name="Normale"><text:span text:style-name="T150"><draw:frame draw:id="id35" draw:style-name="a36" draw:name="Casella di testo 253" text:anchor-type="as-char" svg:x="0in" svg:y="0in" svg:width="5.90347in" svg:height="0.32778in" style:rel-width="scale" style:rel-height="scale"><draw:text-box><text:p text:style-name="P151"/></draw:text-box><svg:title/><svg:desc>Se il segnalante è minorenne è opzionale inserire l'indirizzo mail del minorenne n. 3.</svg:desc></draw:frame></text:span></text:p>
      <text:p text:style-name="P152">Data di nascita (formato della data giorno/mese/anno) (dato non obbligatorio):</text:p>
      <text:p text:style-name="Normale"><text:span text:style-name="T153"><draw:frame draw:id="id36" draw:style-name="a37" draw:name="Casella di testo 254" text:anchor-type="as-char" svg:x="0in" svg:y="0in" svg:width="5.90347in" svg:height="0.32778in" style:rel-width="scale" style:rel-height="scale"><draw:text-box><text:p text:style-name="P154"/></draw:text-box><svg:title/><svg:desc>Se il segnalante è minorenne è opzionale inserire la data di nascita in formato giorno, mese e anno del minorenne n. 3.</svg:desc></draw:frame></text:span></text:p>
      <text:p text:style-name="P155">Luogo di nascita (dato non obbligatorio):</text:p>
      <text:p text:style-name="Normale"><text:span text:style-name="T156"><draw:frame draw:id="id37" draw:style-name="a38" draw:name="Casella di testo 255" text:anchor-type="as-char" svg:x="0in" svg:y="0in" svg:width="5.90347in" svg:height="0.32778in" style:rel-width="scale" style:rel-height="scale"><draw:text-box><text:p text:style-name="P157"/></draw:text-box><svg:title/><svg:desc>Se il segnalante è minorenne è opzionale inserire il luogo di nascita del minorenne n. 3.</svg:desc></draw:frame></text:span></text:p>
      <text:p text:style-name="P158">SEZIONE DOVE DESCRIVERE IL PROBLEMA OGGETTO<text:s/>DI SEGNALAZIONE<text:s/>(informazione obbligatoria)</text:p>
      <text:p text:style-name="P159">(sintetizzare la questione, evitando dettagli non pertinenti ai fini dell’istruttoria della pratica)</text:p>
      <text:p text:style-name="Normale"><text:span text:style-name="T160"><draw:frame draw:id="id38" draw:style-name="a39" draw:name="Casella di testo 29" text:anchor-type="as-char" svg:x="0in" svg:y="0in" svg:width="5.97708in" svg:height="2.475in" style:rel-width="scale" style:rel-height="scale"><draw:text-box><text:p text:style-name="P161"/></draw:text-box><svg:title/><svg:desc>E' obbligatorio inserire la descrizione del problema oggetto della segnalazione.</svg:desc></draw:frame></text:span></text:p>
      <text:p text:style-name="P162">CRITICITÀ SEGNALATA si deve barrare una casella tra le seguenti opzioni:</text:p>
      <text:p text:style-name="P163"><text:span text:style-name="T164">Tra privati</text:span><text:span text:style-name="T165"><text:s/>(conflittualità di coppia ecc…)</text:span><text:span text:style-name="T166"><text:tab/></text:span><text:span text:style-name="T167"><text:tab/></text:span><text:span text:style-name="T168"><text:tab/></text:span><text:span text:style-name="T169"><draw:frame draw:id="id39" draw:style-name="a40" draw:name="Casella di testo 224" text:anchor-type="as-char" svg:x="0in" svg:y="0in" svg:width="0.30347in" svg:height="0.32778in" style:rel-width="scale" style:rel-height="scale"><draw:text-box><text:p text:style-name="P170"/></draw:text-box><svg:title/><svg:desc>Inserire la lettera X se la criticità segnalata riguarda privati</svg:desc></draw:frame></text:span></text:p>
      <text:p text:style-name="P171"><text:span text:style-name="T172">Tra privati<text:s/></text:span><text:span text:style-name="T173">e Servizi sociali/Istituzioni</text:span><text:span text:style-name="T174"><text:tab/></text:span><text:span text:style-name="T175"><text:tab/></text:span><text:span text:style-name="T176"><text:tab/></text:span><text:span text:style-name="T177"><draw:frame draw:id="id40" draw:style-name="a41" draw:name="Casella di testo 225" text:anchor-type="as-char" svg:x="0in" svg:y="0in" svg:width="0.30347in" svg:height="0.32778in" style:rel-width="scale" style:rel-height="scale"><draw:text-box><text:p text:style-name="P178"/></draw:text-box><svg:title/><svg:desc>Inserire la lettera X se la criticità segnalata riguarda privati e servizi sociali o istituzioni</svg:desc></draw:frame></text:span></text:p>
      <text:p text:style-name="P179">(es. Comune)/AG (Autorità Giudiziaria)/ FF.OO ( Forze dell’Ordine)<text:s/><text:tab/><text:tab/><text:tab/><text:tab/></text:p>
      <text:p text:style-name="P180"><text:span text:style-name="T181">Altro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draw:frame draw:id="id41" draw:style-name="a42" draw:name="Casella di testo 238" text:anchor-type="as-char" svg:x="0in" svg:y="0in" svg:width="0.30347in" svg:height="0.32778in" style:rel-width="scale" style:rel-height="scale"><draw:text-box><text:p text:style-name="P190"/></draw:text-box><svg:title/><svg:desc>Inserire la lettera X se la criticità segnalata riguarda altra casistica rispetto alle precedenti</svg:desc></draw:frame></text:span><text:span text:style-name="T191"><text:tab/></text:span></text:p>
      <text:p text:style-name="P192">Indicare chiaramente Enti o uffici coinvolti<text:s/>nel problema segnalato<text:s/>(informazione obbligatoria):</text:p>
      <text:soft-page-break/>
      <text:p text:style-name="P193">(è necessario indicare recapiti telefonici, indirizzo, posta elettronica, ecc)</text:p>
      <text:p text:style-name="P194">A titolo esemplificativo: COMUNE, ASSISTENTI SOCIALI, COMUNITA’, SCUOLA di ogni ordine e grado; ATS/ASST; ALTRO</text:p>
      <text:p text:style-name="Normale"><text:span text:style-name="T195"><draw:frame draw:id="id42" draw:style-name="a43" draw:name="Casella di testo 31" text:anchor-type="as-char" svg:x="0in" svg:y="0in" svg:width="5.97708in" svg:height="1.44306in" style:rel-width="scale" style:rel-height="scale"><draw:text-box><text:p text:style-name="P196"/></draw:text-box><svg:title/><svg:desc>è obbligatorio inserire gli enti o gli uffici coinvolti nel problema segnalato specificando i recapiti telefonici, indirizzo, posta elettronica ecc</svg:desc></draw:frame></text:span></text:p>
      <text:p text:style-name="P197">Indicare i servizi sociali competenti, se intervenuti (informazioni obbligatoria) ove possibile, anche i dati del referente</text:p>
      <text:p text:style-name="Normale"><text:span text:style-name="T198"><draw:frame draw:id="id43" draw:style-name="a44" draw:name="Casella di testo 239" text:anchor-type="as-char" svg:x="0in" svg:y="0in" svg:width="5.97708in" svg:height="0.66944in" style:rel-width="scale" style:rel-height="scale"><draw:text-box><text:p text:style-name="P199"/></draw:text-box><svg:title/><svg:desc>è obbligatorio indicare i servizi sociali competenti, se intervenuti e ove possibile, anche i dati del referente </svg:desc></draw:frame></text:span></text:p>
      <text:p text:style-name="P200">Indicare<text:s/>se è intervenuta<text:s/>l’Autorità<text:s/>Giudiziaria:</text:p>
      <text:p text:style-name="P201"><text:span text:style-name="T202"><draw:frame draw:id="id44" draw:style-name="a45" draw:name="Casella di testo 240" text:anchor-type="as-char" svg:x="0in" svg:y="0in" svg:width="5.97708in" svg:height="0.32778in" style:rel-width="scale" style:rel-height="scale"><draw:text-box><text:p text:style-name="P203"/></draw:text-box><svg:title/><svg:desc>indicare se è intervenuta l'autorità giudiziaria</svg:desc></draw:frame></text:span></text:p>
      <text:p text:style-name="P204">Indicare l’eventuale elenco di documenti allegati, che riguardano il problema segnalato si prega di non inviare file multimediali quali foto, video, audio)</text:p>
      <text:p text:style-name="P205"><text:span text:style-name="T206"><draw:frame draw:id="id45" draw:style-name="a46" draw:name="Casella di testo 192" text:anchor-type="as-char" svg:x="0in" svg:y="0in" svg:width="5.97708in" svg:height="1.25208in" style:rel-width="scale" style:rel-height="scale"><draw:text-box><text:p text:style-name="P207"/></draw:text-box><svg:title/><svg:desc>indicare l'elenco di eventuali documenti allegati, si prega di non allegare file mutimediali</svg:desc></draw:frame></text:span></text:p>
      <text:p text:style-name="P208">Indicare dove si vuole che vengano inviate le eventuali comunicazioni (dato obbligatorio):</text:p>
      <text:p text:style-name="P209"><text:span text:style-name="T210"><draw:frame draw:id="id46" draw:style-name="a47" draw:name="Casella di testo 30" text:anchor-type="as-char" svg:x="0in" svg:y="0in" svg:width="5.97708in" svg:height="1.32986in" style:rel-width="scale" style:rel-height="scale"><draw:text-box><text:p text:style-name="P211"/></draw:text-box><svg:title/><svg:desc>è obbligatorio indicare dove si vuole che vangano inviate le eventuali comunicazioni</svg:desc></draw:frame></text:span></text:p>
      <text:soft-page-break/>
      <text:p text:style-name="P212">Se il soggetto a cui inviare le comunicazioni è diverso dal segnalante, indicare i relativi dati e i riferimenti per la comunicazione, allegando il documento di identità in corso di validità</text:p>
      <text:p text:style-name="P213"><text:span text:style-name="T214"><draw:frame draw:id="id47" draw:style-name="a48" draw:name="Casella di testo 241" text:anchor-type="as-char" svg:x="0in" svg:y="0in" svg:width="5.97708in" svg:height="1.32986in" style:rel-width="scale" style:rel-height="scale"><draw:text-box><text:p text:style-name="P215"/></draw:text-box><svg:title/><svg:desc>se il soggetto a cui inviare le comunicazioni è diverso dal segnalante, si possono indicare i dati e i riferimenti per la comunicazione allegando il documento di identità in corso di validità</svg:desc></draw:frame></text:span><text:span text:style-name="T216"><text:tab/></text:span><text:span text:style-name="T217"><text:tab/></text:span></text:p>
      <text:p text:style-name="P218">SEZIONE DELLE DICHIARAZIONI<text:s/>E AUTORIZZAZIONI<text:s/>(da rendere obbligatoriamente):</text:p>
      <text:p text:style-name="P219"><text:span text:style-name="T220">Dichiaro</text:span><text:span text:style-name="T221"><text:s/>che<text:s/></text:span><text:span text:style-name="T222">l’invio del presente documento compilato in tutte le sue parti, con allegata</text:span><text:span text:style-name="T223"><text:s/></text:span><text:span text:style-name="T224">carta di identità in corso di validità, equivale alla sottoscrizione dello stesso</text:span><text:span text:style-name="T225">.</text:span></text:p>
      <text:p text:style-name="P226"><text:span text:style-name="T227"><draw:frame draw:id="id48" draw:style-name="a49" draw:name="Casella di testo 320" text:anchor-type="as-char" svg:x="0in" svg:y="0in" svg:width="0.30347in" svg:height="0.32778in" style:rel-width="scale" style:rel-height="scale"><draw:text-box><text:p text:style-name="P228"/></draw:text-box><svg:title/><svg:desc>inserire la lettera X per dichiarare che l'invio del presente documento compilato in modo completo equivale alla sottoscrizione dello stesso.</svg:desc></draw:frame></text:span></text:p>
      <text:p text:style-name="P229"/>
      <text:p text:style-name="P230"/>
      <text:p text:style-name="P231"/>
      <text:p text:style-name="P232"><text:span text:style-name="T233">Dichiaro</text:span><text:span text:style-name="T234"><text:s/>di<text:s/></text:span><text:span text:style-name="T235">aver letto e compreso il contenuto dell’informativa sul trattamento dei dati personali ai sensi del D.lgs. 196/2003 “Codice in materia di protezione dei dati personali” come modificato</text:span><text:span text:style-name="T236"><text:s/></text:span><text:span text:style-name="T237">dal d.lgs. 101/2018 e dal Regolamento UE 679/2016</text:span></text:p>
      <text:p text:style-name="P238"><text:span text:style-name="T239"><draw:frame draw:id="id49" draw:style-name="a50" draw:name="Casella di testo 4" text:anchor-type="as-char" svg:x="0in" svg:y="0in" svg:width="0.30347in" svg:height="0.32778in" style:rel-width="scale" style:rel-height="scale"><draw:text-box><text:p text:style-name="P240"/></draw:text-box><svg:title/><svg:desc>inserire la lettera X per dichiarare di aver letto e compreso il contenuto dell'informativa sul trattamento dei dati personali</svg:desc></draw:frame></text:span></text:p>
      <text:p text:style-name="P241"><text:span text:style-name="T242">Autorizzo</text:span><text:span text:style-name="T243"><text:s/></text:span><text:span text:style-name="T244">in caso l’istanza non fosse di competenza del Difensore regionale,</text:span><text:span text:style-name="T245"><text:s/></text:span><text:span text:style-name="T246">la trasmissione d’ufficio ad altra Autorità di Garanzia</text:span><text:span text:style-name="T247"><text:s/></text:span></text:p>
      <text:p text:style-name="P248"><text:span text:style-name="T249">SI</text:span><text:span text:style-name="T250"><text:tab/></text:span><text:span text:style-name="T251"><draw:frame draw:id="id50" draw:style-name="a51" draw:name="Casella di testo 196" text:anchor-type="as-char" svg:x="0in" svg:y="0in" svg:width="0.30347in" svg:height="0.32778in" style:rel-width="scale" style:rel-height="scale"><draw:text-box><text:p text:style-name="P252"/></draw:text-box><svg:title/><svg:desc>inserire la lettera X se si autorizza la trasmissione d'ufficio ad altra Autorità di Garanzia, nel caso l'istanza non fosse di competenza del Difensore regionale</svg:desc></draw:frame></text:span></text:p>
      <text:p text:style-name="P253"><text:span text:style-name="T254">NO</text:span><text:span text:style-name="T255"><text:tab/></text:span><text:span text:style-name="T256"><draw:frame draw:id="id51" draw:style-name="a52" draw:name="Casella di testo 197" text:anchor-type="as-char" svg:x="0in" svg:y="0in" svg:width="0.30347in" svg:height="0.32778in" style:rel-width="scale" style:rel-height="scale"><draw:text-box><text:p text:style-name="P257"/></draw:text-box><svg:title/><svg:desc>inserire la lettera X se non si autorizza la trasmissione d'ufficio ad altra Autorità di Garanzia, nel caso l'istanza non fosse di competenza del Difensore regionale</svg:desc></draw:frame></text:span></text:p>
      <text:p text:style-name="P258"><text:span text:style-name="T259">L’informativa inerente<text:s/></text:span><text:span text:style-name="T260">al</text:span><text:span text:style-name="T261"><text:s/>trattamento dei dati personali è pubblicata nella pagina “Chiedi il suo intervento” del sito del Difensore regionale per arrivarci usare il seguente link:<text:s/></text:span><text:a office:title="SITO GARANTE INFANZIA " xlink:href="http://www.garanteinfanziaregione.lombardia.it/" office:target-frame-name="_top" xlink:show="replace"><text:span text:style-name="T262">SITO GARANTE INFANZIA<text:s/></text:span></text:a></text:p>
      <text:p text:style-name="P263">Luogo (dato obbligatorio):</text:p>
      <text:p text:style-name="P264"><text:span text:style-name="T265"><draw:frame draw:id="id52" draw:style-name="a53" draw:name="Casella di testo 218" text:anchor-type="as-char" svg:x="0in" svg:y="0in" svg:width="5.97708in" svg:height="0.32778in" style:rel-width="scale" style:rel-height="scale"><draw:text-box><text:p text:style-name="P266"/></draw:text-box><svg:title/><svg:desc>è obbligatorio inserire il luogo dove si appone la firma olografa</svg:desc></draw:frame></text:span></text:p>
      <text:p text:style-name="P267">Data (dato obbligatorio, formato della data giorno/mese/anno):</text:p>
      <text:soft-page-break/>
      <text:p text:style-name="P268"><text:span text:style-name="T269"><draw:frame draw:id="id53" draw:style-name="a54" draw:name="Casella di testo 220" text:anchor-type="as-char" svg:x="0in" svg:y="0in" svg:width="5.97708in" svg:height="0.32778in" style:rel-width="scale" style:rel-height="scale"><draw:text-box><text:p text:style-name="P270"/></draw:text-box><svg:title/><svg:desc>è obbligatorio inserire la data in cui si appone la firma olografa nel formato giorno, mese e anno</svg:desc></draw:frame></text:span></text:p>
      <text:p text:style-name="P271">Firma (dato obbligatorio):</text:p>
      <text:p text:style-name="P272"><text:span text:style-name="T273"><draw:frame draw:id="id54" draw:style-name="a55" draw:name="Casella di testo 221" text:anchor-type="as-char" svg:x="0in" svg:y="0in" svg:width="5.97708in" svg:height="0.32778in" style:rel-width="scale" style:rel-height="scale"><draw:text-box><text:p text:style-name="P274"/></draw:text-box><svg:title/><svg:desc>è obbligatorio inserire la firma olograf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4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5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ollegamentoipertestuale" style:family="text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2" text:anchor-type="as-char" svg:x="0in" svg:y="0in" svg:width="2.55898in" svg:height="1.01743in" style:rel-width="scale" style:rel-height="scale"><draw:image xlink:href="media/image1.jpg" xlink:type="simple" xlink:show="embed" xlink:actuate="onLoad"/><svg:title/><svg:desc>Immagine che contiene testo

Descrizione generata automaticamente</svg:desc></draw:frame><text:tab/></text:p>
        <text:p text:style-name="P3"><text:tab/></text:p>
      </style:header>
      <style:footer>
        <text:p text:style-name="P4">Via Fabio Filzi n. 22 – cap 20124 Milano</text:p>
        <text:p text:style-name="P5">PEC:<text:s/>garanteinfanziaadolescenza@pec.consiglio.regione.lombardia.it</text:p>
        <text:p text:style-name="Normale"><text:span text:style-name="T6">Sito:<text:s/></text:span><text:a office:title="sito del garante dell'infanzia" xlink:href="http://www.garanteinfanzia.regione.lombardia.it/" office:target-frame-name="_top" xlink:show="replace"><text:span text:style-name="T7">sito del garante dell'infanzia</text:span></text:a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Simona Ricci</dc:creator>
    <meta:creation-date>2023-05-26T09:59:00Z</meta:creation-date>
    <dc:date>2023-05-26T10:00:00Z</dc:date>
    <meta:print-date>2023-02-09T14:33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0" meta:character-count="4687" meta:row-count="33" meta:non-whitespace-character-count="3996"/>
  </office:meta>
</office:document-meta>
</file>