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20%" fo:margin-left="1.9694in">
        <style:tab-stops>
          <style:tab-stop style:type="left" style:position="-1.0215in"/>
          <style:tab-stop style:type="center" style:position="1.377in"/>
        </style:tab-stops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end" fo:margin-bottom="0in" fo:line-height="120%" fo:margin-left="1.9694in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text-align="end" fo:margin-bottom="0in" fo:line-height="120%" fo:margin-left="1.9694in">
        <style:tab-stops>
          <style:tab-stop style:type="left" style:position="-1.0215in"/>
          <style:tab-stop style:type="left" style:position="0.1798in"/>
        </style:tab-stops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text-align="end" fo:margin-bottom="0in" fo:line-height="120%" fo:margin-left="1.9694in">
        <style:tab-stops/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P12" style:parent-style-name="Normale" style:family="paragraph">
      <style:paragraph-properties fo:text-align="end" fo:margin-bottom="0in" fo:line-height="120%" fo:margin-left="1.9694in">
        <style:tab-stops/>
      </style:paragraph-properties>
    </style:style>
    <style:style style:name="P13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Normale" style:family="paragraph">
      <style:paragraph-properties fo:text-align="end"/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paragraph-properties fo:break-before="page"/>
      <style:text-properties fo:font-size="12pt" style:font-size-asian="12pt" style:font-size-complex="12pt" fo:hyphenate="true"/>
    </style:style>
    <style:style style:name="P86" style:parent-style-name="Normale" style:family="paragraph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e" style:family="paragraph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Normale" style:family="paragraph">
      <style:text-properties fo:font-size="12pt" style:font-size-asian="12pt" style:font-size-complex="12pt"/>
    </style:style>
    <style:style style:name="P114" style:parent-style-name="Normale" style:family="paragraph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Normale" style:family="paragraph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P119" style:parent-style-name="Normale" style:family="paragraph">
      <style:text-properties fo:font-size="12pt" style:font-size-asian="12pt" style:font-size-complex="12pt"/>
    </style:style>
    <style:style style:name="P120" style:parent-style-name="Normale" style:family="paragraph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text-properties fo:font-size="12pt" style:font-size-asian="12pt" style:font-size-complex="12pt"/>
    </style:style>
    <style:style style:name="P123" style:parent-style-name="Normale" style:family="paragraph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P125" style:parent-style-name="Normale" style:family="paragraph">
      <style:text-properties fo:font-size="12pt" style:font-size-asian="12pt" style:font-size-complex="12pt"/>
    </style:style>
    <style:style style:name="P126" style:parent-style-name="Normale" style:family="paragraph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text-properties fo:font-size="12pt" style:font-size-asian="12pt" style:font-size-complex="12pt"/>
    </style:style>
    <style:style style:name="P129" style:parent-style-name="Normale" style:family="paragraph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e" style:family="paragraph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P135" style:parent-style-name="Normale" style:family="paragraph">
      <style:text-properties fo:font-size="12pt" style:font-size-asian="12pt" style:font-size-complex="12pt"/>
    </style:style>
    <style:style style:name="P136" style:parent-style-name="Normale" style:family="paragraph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P138" style:parent-style-name="Normale" style:family="paragraph">
      <style:text-properties fo:font-size="12pt" style:font-size-asian="12pt" style:font-size-complex="12pt"/>
    </style:style>
    <style:style style:name="P139" style:parent-style-name="Normale" style:family="paragraph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P141" style:parent-style-name="Normale" style:family="paragraph">
      <style:text-properties fo:font-size="12pt" style:font-size-asian="12pt" style:font-size-complex="12pt"/>
    </style:style>
    <style:style style:name="P142" style:parent-style-name="Normale" style:family="paragraph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P144" style:parent-style-name="Normale" style:family="paragraph">
      <style:text-properties fo:font-size="12pt" style:font-size-asian="12pt" style:font-size-complex="12pt"/>
    </style:style>
    <style:style style:name="P145" style:parent-style-name="Normale" style:family="paragraph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P147" style:parent-style-name="Normale" style:family="paragraph">
      <style:text-properties fo:font-size="12pt" style:font-size-asian="12pt" style:font-size-complex="12pt"/>
    </style:style>
    <style:style style:name="P148" style:parent-style-name="Normale" style:family="paragraph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P150" style:parent-style-name="Normale" style:family="paragraph">
      <style:text-properties fo:font-size="12pt" style:font-size-asian="12pt" style:font-size-complex="12pt"/>
    </style:style>
    <style:style style:name="P151" style:parent-style-name="Normale" style:family="paragraph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Normale" style:family="paragraph">
      <style:text-properties fo:font-size="12pt" style:font-size-asian="12pt" style:font-size-complex="12pt"/>
    </style:style>
    <style:style style:name="P154" style:parent-style-name="Normale" style:family="paragraph">
      <style:text-properties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P156" style:parent-style-name="Normale" style:family="paragraph">
      <style:text-properties fo:font-size="12pt" style:font-size-asian="12pt" style:font-size-complex="12pt"/>
    </style:style>
    <style:style style:name="P157" style:parent-style-name="Normale" style:family="paragraph">
      <style:text-properties fo:font-size="12pt" style:font-size-asian="12pt" style:font-size-complex="12pt"/>
    </style:style>
    <style:style style:name="P158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Normale" style:family="paragraph">
      <style:text-properties fo:font-size="12pt" style:font-size-asian="12pt" style:font-size-complex="12pt"/>
    </style:style>
    <style:style style:name="P161" style:parent-style-name="Normale" style:family="paragraph">
      <style:text-properties fo:font-size="12pt" style:font-size-asian="12pt" style:font-size-complex="12pt"/>
    </style:style>
    <style:style style:name="P162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P168" style:parent-style-name="Normale" style:family="paragraph">
      <style:text-properties fo:font-size="12pt" style:font-size-asian="12pt" style:font-size-complex="12pt"/>
    </style:style>
    <style:style style:name="P16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P176" style:parent-style-name="Normale" style:family="paragraph">
      <style:text-properties fo:font-size="12pt" style:font-size-asian="12pt" style:font-size-complex="12pt"/>
    </style:style>
    <style:style style:name="P17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78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P188" style:parent-style-name="Normale" style:family="paragraph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P190" style:parent-style-name="Normale" style:family="paragraph">
      <style:paragraph-properties fo:break-before="page"/>
      <style:text-properties fo:font-size="12pt" style:font-size-asian="12pt" style:font-size-complex="12pt" fo:hyphenate="true"/>
    </style:style>
    <style:style style:name="P191" style:parent-style-name="Normale" style:family="paragraph">
      <style:text-properties fo:font-size="12pt" style:font-size-asian="12pt" style:font-size-complex="12pt"/>
    </style:style>
    <style:style style:name="P192" style:parent-style-name="Normale" style:family="paragraph">
      <style:text-properties fo:font-size="12pt" style:font-size-asian="12pt" style:font-size-complex="12pt"/>
    </style:style>
    <style:style style:name="P193" style:parent-style-name="Normale" style:family="paragraph">
      <style:text-properties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Normale" style:family="paragraph">
      <style:text-properties fo:font-size="12pt" style:font-size-asian="12pt" style:font-size-complex="12pt"/>
    </style:style>
    <style:style style:name="P196" style:parent-style-name="Normale" style:family="paragraph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P198" style:parent-style-name="Normale" style:family="paragraph">
      <style:text-properties fo:font-size="12pt" style:font-size-asian="12pt" style:font-size-complex="12pt"/>
    </style:style>
    <style:style style:name="P199" style:parent-style-name="Normale" style:family="paragraph">
      <style:text-properties fo:font-size="12pt" style:font-size-asian="12pt" style:font-size-complex="12pt"/>
    </style:style>
    <style:style style:name="P200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P202" style:parent-style-name="Normale" style:family="paragraph">
      <style:text-properties fo:font-size="12pt" style:font-size-asian="12pt" style:font-size-complex="12pt"/>
    </style:style>
    <style:style style:name="P203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04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P206" style:parent-style-name="Normale" style:family="paragraph">
      <style:text-properties fo:font-size="12pt" style:font-size-asian="12pt" style:font-size-complex="12pt"/>
    </style:style>
    <style:style style:name="P207" style:parent-style-name="Normale" style:family="paragraph">
      <style:paragraph-properties fo:break-before="page"/>
      <style:text-properties fo:font-size="12pt" style:font-size-asian="12pt" style:font-size-complex="12pt" fo:hyphenate="true"/>
    </style:style>
    <style:style style:name="P208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09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P211" style:parent-style-name="Normale" style:family="paragraph">
      <style:text-properties fo:font-size="12pt" style:font-size-asian="12pt" style:font-size-complex="12pt"/>
    </style:style>
    <style:style style:name="P212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13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P215" style:parent-style-name="Normale" style:family="paragraph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P21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1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P22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P224" style:parent-style-name="Normale" style:family="paragraph">
      <style:text-properties fo:font-size="12pt" style:font-size-asian="12pt" style:font-size-complex="12pt"/>
    </style:style>
    <style:style style:name="P22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P23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P232" style:parent-style-name="Normale" style:family="paragraph">
      <style:text-properties fo:font-size="12pt" style:font-size-asian="12pt" style:font-size-complex="12pt"/>
    </style:style>
    <style:style style:name="P23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P23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P240" style:parent-style-name="Normale" style:family="paragraph">
      <style:text-properties fo:font-size="12pt" style:font-size-asian="12pt" style:font-size-complex="12pt"/>
    </style:style>
    <style:style style:name="P24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P245" style:parent-style-name="Normale" style:family="paragraph">
      <style:text-properties fo:font-size="12pt" style:font-size-asian="12pt" style:font-size-complex="12pt"/>
    </style:style>
    <style:style style:name="P246" style:parent-style-name="Normale" style:family="paragraph">
      <style:paragraph-properties fo:text-align="justify" fo:margin-bottom="0in" fo:line-height="120%">
        <style:tab-stops>
          <style:tab-stop style:type="left" style:position="1.0798in"/>
        </style:tab-stops>
      </style:paragraph-properties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ollegamentoipertestuale" style:family="text">
      <style:text-properties fo:font-size="12pt" style:font-size-asian="12pt" style:font-size-complex="12pt"/>
    </style:style>
    <style:style style:name="P24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5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P252" style:parent-style-name="Normale" style:family="paragraph">
      <style:text-properties fo:font-size="12pt" style:font-size-asian="12pt" style:font-size-complex="12pt"/>
    </style:style>
    <style:style style:name="P25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5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P256" style:parent-style-name="Normale" style:family="paragraph">
      <style:text-properties fo:font-size="12pt" style:font-size-asian="12pt" style:font-size-complex="12pt"/>
    </style:style>
    <style:style style:name="P25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5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P260" style:parent-style-name="Normale" style:family="paragraph">
      <style:text-properties fo:font-size="12pt" style:font-size-asian="12pt" style:font-size-complex="12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64161733"/>M1 Modulo segnalazione</text:p>
      <text:p text:style-name="P8">Al Garante per la tutela dei minori e delle fragilità<text:s/></text:p>
      <text:p text:style-name="P9">Via Fabio Filzi 22 – 20124 Milano</text:p>
      <text:p text:style-name="P10"><text:span text:style-name="T11">Indirizzo di posta elettronica certificata:<text:s/></text:span><text:a xlink:href="mailto:garanteminoriefragilita@pec.consiglio.regione.lombardia.it" office:target-frame-name="_top" xlink:show="replace"><text:span text:style-name="Collegamentoipertestuale">garanteminoriefragilita@pec.consiglio.regione.lombardia.it</text:span></text:a></text:p>
      <text:p text:style-name="P12"><text:bookmark-end text:name="_Hlk164161733"/></text:p>
      <text:p text:style-name="P13"/>
      <text:p text:style-name="P14">SEZIONE DA COMPILARE DA PARTE DEL SEGNALANTE</text:p>
      <text:p text:style-name="P15">Nome (dato<text:s/>obbligatorio):</text:p>
      <text:p text:style-name="Normale"><text:span text:style-name="T16"><draw:frame draw:id="id0" draw:style-name="a1" draw:name="Casella di testo 1" text:anchor-type="as-char" svg:x="0in" svg:y="0in" svg:width="5.97639in" svg:height="0.32778in" style:rel-width="scale" style:rel-height="scale"><draw:text-box><text:p text:style-name="P17"/></draw:text-box><svg:title/><svg:desc>Inserire il nome del segnalante, è un dato obbligatorio</svg:desc></draw:frame></text:span></text:p>
      <text:p text:style-name="P18">Cognome (dato obbligatorio):</text:p>
      <text:p text:style-name="Normale"><text:span text:style-name="T19"><draw:frame draw:id="id1" draw:style-name="a2" draw:name="Casella di testo 3" text:anchor-type="as-char" svg:x="0in" svg:y="0in" svg:width="5.97639in" svg:height="0.32778in" style:rel-width="scale" style:rel-height="scale"><draw:text-box><text:p text:style-name="P20"/></draw:text-box><svg:title/><svg:desc>Inserire il cognome del segnalante, è un dato obbligatorio</svg:desc></draw:frame></text:span></text:p>
      <text:p text:style-name="P21">Indirizzo (dato obbligatorio):</text:p>
      <text:p text:style-name="Normale"><text:span text:style-name="T22"><draw:frame draw:id="id2" draw:style-name="a3" draw:name="Casella di testo 8" text:anchor-type="as-char" svg:x="0in" svg:y="0in" svg:width="5.97639in" svg:height="0.32778in" style:rel-width="scale" style:rel-height="scale"><draw:text-box><text:p text:style-name="P23"/></draw:text-box><svg:title/><svg:desc>Inserire l'indirizzo della residenza del segnalante, è un dato obbligatorio</svg:desc></draw:frame></text:span></text:p>
      <text:p text:style-name="P24">CAP, Città, Provincia (dato obbligatorio):</text:p>
      <text:p text:style-name="Normale"><text:span text:style-name="T25"><draw:frame draw:id="id3" draw:style-name="a4" draw:name="Casella di testo 9" text:anchor-type="as-char" svg:x="0in" svg:y="0in" svg:width="5.97639in" svg:height="0.32778in" style:rel-width="scale" style:rel-height="scale"><draw:text-box><text:p text:style-name="P26"/></draw:text-box><svg:title/><svg:desc>Inserire il codice di avviamento postale,  la città di residenza e la provincia separati da una virgola, relativi al segnalante, è un dato obbligatorio</svg:desc></draw:frame></text:span></text:p>
      <text:p text:style-name="P27">Telefono (dato obbligatorio):</text:p>
      <text:p text:style-name="Normale"><text:span text:style-name="T28"><draw:frame draw:id="id4" draw:style-name="a5" draw:name="Casella di testo 10" text:anchor-type="as-char" svg:x="0in" svg:y="0in" svg:width="5.97639in" svg:height="0.32778in" style:rel-width="scale" style:rel-height="scale"><draw:text-box><text:p text:style-name="P29"/></draw:text-box><svg:title/><svg:desc>Inserire il numero di telefono del segnalante, è un dato obbligatorio</svg:desc></draw:frame></text:span></text:p>
      <text:p text:style-name="P30">Indirizzo mail (dato obbligatorio):</text:p>
      <text:p text:style-name="Normale"><text:span text:style-name="T31"><draw:frame draw:id="id5" draw:style-name="a6" draw:name="Casella di testo 11" text:anchor-type="as-char" svg:x="0in" svg:y="0in" svg:width="5.97639in" svg:height="0.32778in" style:rel-width="scale" style:rel-height="scale"><draw:text-box><text:p text:style-name="P32"/></draw:text-box><svg:title/><svg:desc>Inserire l'indirizzo mail del segnalante, è un dato obbligatorio</svg:desc></draw:frame></text:span></text:p>
      <text:p text:style-name="P33"/>
      <text:p text:style-name="P34"/>
      <text:p text:style-name="P35">Data di nascita (formato della data<text:s/>giorno/mese/anno) (dato obbligatorio):</text:p>
      <text:p text:style-name="Normale"><text:span text:style-name="T36"><draw:frame draw:id="id6" draw:style-name="a7" draw:name="Casella di testo 6" text:anchor-type="as-char" svg:x="0in" svg:y="0in" svg:width="5.90278in" svg:height="0.32778in" style:rel-width="scale" style:rel-height="scale"><draw:text-box><text:p text:style-name="P37"/></draw:text-box><svg:title/><svg:desc>Inserire la data di nascita del segnalante, in formato giorno, mese e anno, è un dato obbligatorio</svg:desc></draw:frame></text:span></text:p>
      <text:p text:style-name="P38"/>
      <text:p text:style-name="P39">Luogo di nascita (dato non obbligatorio):</text:p>
      <text:soft-page-break/>
      <text:p text:style-name="Normale"><text:span text:style-name="T40"><draw:frame draw:id="id7" draw:style-name="a8" draw:name="Casella di testo 7" text:anchor-type="as-char" svg:x="0in" svg:y="0in" svg:width="5.90278in" svg:height="0.32778in" style:rel-width="scale" style:rel-height="scale"><draw:text-box><text:p text:style-name="P41"/></draw:text-box><svg:title/><svg:desc>Inserire il luogo di nascita del richiedente è un dato non obbligatorio</svg:desc></draw:frame></text:span></text:p>
      <text:p text:style-name="P42">SPECIFICARE LA TIPOLOGIA DEL SEGNALANTE, OSSIA SE MINORENNE, PADRE, MADRE O ALTRA TIPOLOGIA</text:p>
      <text:p text:style-name="P43">N.B. allegare idoneo documento d’identità in corso di validità del segnalante</text:p>
      <text:p text:style-name="P44"><text:span text:style-name="T45">Minorenne</text:span><text:span text:style-name="T46"><text:tab/></text:span><text:span text:style-name="T47"><text:tab/></text:span><text:span text:style-name="T48"><text:tab/></text:span><text:span text:style-name="T49"><draw:frame draw:id="id8" draw:style-name="a9" draw:name="Casella di testo 2" text:anchor-type="as-char" svg:x="0in" svg:y="0in" svg:width="0.30278in" svg:height="0.32778in" style:rel-width="scale" style:rel-height="scale"><draw:text-box><text:p text:style-name="P50"/></draw:text-box><svg:title/><svg:desc>inserire la lettera X se il segnalante è minorenne</svg:desc></draw:frame></text:span></text:p>
      <text:p text:style-name="P51"><text:span text:style-name="T52">Padre</text:span><text:span text:style-name="T53"><text:tab/></text:span><text:span text:style-name="T54"><text:tab/></text:span><text:span text:style-name="T55"><text:tab/></text:span><text:span text:style-name="T56"><draw:frame draw:id="id9" draw:style-name="a10" draw:name="Casella di testo 5" text:anchor-type="as-char" svg:x="0in" svg:y="0in" svg:width="0.30278in" svg:height="0.32778in" style:rel-width="scale" style:rel-height="scale"><draw:text-box><text:p text:style-name="P57"/></draw:text-box><svg:title/><svg:desc>inserire la lettera X se il segnalante è il padre</svg:desc></draw:frame></text:span></text:p>
      <text:p text:style-name="P58"><text:span text:style-name="T59">Madre</text:span><text:span text:style-name="T60"><text:tab/></text:span><text:span text:style-name="T61"><text:tab/></text:span><text:span text:style-name="T62"><text:tab/></text:span><text:span text:style-name="T63"><draw:frame draw:id="id10" draw:style-name="a11" draw:name="Casella di testo 228" text:anchor-type="as-char" svg:x="0in" svg:y="0in" svg:width="0.30278in" svg:height="0.32778in" style:rel-width="scale" style:rel-height="scale"><draw:text-box><text:p text:style-name="P64"/></draw:text-box><svg:title/><svg:desc>inserire la lettera X se il segnalante è la madre</svg:desc></draw:frame></text:span></text:p>
      <text:p text:style-name="P65"><text:span text:style-name="T66">Altra tipologia</text:span><text:span text:style-name="T67"><text:tab/></text:span><text:span text:style-name="T68"><text:tab/></text:span><text:span text:style-name="T69"><text:tab/></text:span><text:span text:style-name="T70"><draw:frame draw:id="id11" draw:style-name="a12" draw:name="Casella di testo 229" text:anchor-type="as-char" svg:x="0in" svg:y="0in" svg:width="3.73056in" svg:height="0.32778in" style:rel-width="scale" style:rel-height="scale"><draw:text-box><text:p text:style-name="P71"/></draw:text-box><svg:title/><svg:desc>se trattasi di segnalante che non è né minorenne, né padre, né madre inserire la tipologia di segnalante</svg:desc></draw:frame></text:span></text:p>
      <text:p text:style-name="P72"/>
      <text:p text:style-name="P73">SEZIONE DA COMPILARE NEL CASO IN CUI IL SEGNALANTE AGISCA PER CONTO DI UN ENTE (ASSOCIAZIONI, GRUPPI, COMITATI ECC…) (dato obbligatorio)</text:p>
      <text:p text:style-name="P74">Denominazione<text:s/>dell’Ente/Ragione sociale (dato obbligatorio):</text:p>
      <text:p text:style-name="Normale"><text:span text:style-name="T75"><draw:frame draw:id="id12" draw:style-name="a13" draw:name="Casella di testo 27" text:anchor-type="as-char" svg:x="0in" svg:y="0in" svg:width="5.97639in" svg:height="0.32778in" style:rel-width="scale" style:rel-height="scale"><draw:text-box><text:p text:style-name="P76"/></draw:text-box><svg:title/><svg:desc>nel caso in cui il segnalante agisca per conto di un ente o di un'associazione oppure di una società è obbligatorio inserire la denominazione o la ragione sociale dell'ente o dell'associazione oppure della società.</svg:desc></draw:frame></text:span></text:p>
      <text:p text:style-name="P77">Funzione/incarico ricoperto dal segnalante all’interno dell’organizzazione dell’ente (dato non obbligatorio):</text:p>
      <text:p text:style-name="Normale"><text:span text:style-name="T78"><draw:frame draw:id="id13" draw:style-name="a14" draw:name="Casella di testo 28" text:anchor-type="as-char" svg:x="0in" svg:y="0in" svg:width="5.97639in" svg:height="0.32778in" style:rel-width="scale" style:rel-height="scale"><draw:text-box><text:p text:style-name="P79"/></draw:text-box><svg:title/><svg:desc>nel caso in cui il segnalante agisca per conto di un ente o di un'associazione oppure di una società, è opzionale  inserire la funzione o l'incarico ricoperto dal segnalante all'interno dell'ente o dell'associazione oppure della società per cui agisce.</svg:desc></draw:frame></text:span></text:p>
      <text:p text:style-name="P80">SEZIONE DA COMPILARE CON I DATI RELATIVI AL MINORENNE O AI MINORENNI</text:p>
      <text:p text:style-name="P81">Minorenne n. 1</text:p>
      <text:p text:style-name="P82">Nome (dato obbligatorio):</text:p>
      <text:p text:style-name="Normale"><text:span text:style-name="T83"><draw:frame draw:id="id14" draw:style-name="a15" draw:name="Casella di testo 230" text:anchor-type="as-char" svg:x="0in" svg:y="0in" svg:width="5.97639in" svg:height="0.32778in" style:rel-width="scale" style:rel-height="scale"><draw:text-box><text:p text:style-name="P84"/></draw:text-box><svg:title/><svg:desc>Se il segnalante è minorenne è obbligatorio inserire il nome del minorenne n. 1.</svg:desc></draw:frame></text:span></text:p>
      <text:p text:style-name="P85"/>
      <text:p text:style-name="P86">Cognome (dato obbligatorio):</text:p>
      <text:p text:style-name="Normale"><text:span text:style-name="T87"><draw:frame draw:id="id15" draw:style-name="a16" draw:name="Casella di testo 231" text:anchor-type="as-char" svg:x="0in" svg:y="0in" svg:width="5.97639in" svg:height="0.32778in" style:rel-width="scale" style:rel-height="scale"><draw:text-box><text:p text:style-name="P88"/></draw:text-box><svg:title/><svg:desc>Se il segnalante è minorenne è obbligatorio inserire il cognome del minorenne n. 1.</svg:desc></draw:frame></text:span></text:p>
      <text:p text:style-name="P89">Indirizzo (dato obbligatorio):</text:p>
      <text:p text:style-name="Normale"><text:span text:style-name="T90"><draw:frame draw:id="id16" draw:style-name="a17" draw:name="Casella di testo 232" text:anchor-type="as-char" svg:x="0in" svg:y="0in" svg:width="5.90278in" svg:height="0.32778in" style:rel-width="scale" style:rel-height="scale"><draw:text-box><text:p text:style-name="P91"/></draw:text-box><svg:title/><svg:desc>Se il segnalante è minorenne è obbligatorio inserire l'indirizzo del minorenne n. 1.</svg:desc></draw:frame></text:span></text:p>
      <text:p text:style-name="P92">CAP, Città, Provincia (dato obbligatorio):</text:p>
      <text:p text:style-name="Normale"><text:span text:style-name="T93"><draw:frame draw:id="id17" draw:style-name="a18" draw:name="Casella di testo 233" text:anchor-type="as-char" svg:x="0in" svg:y="0in" svg:width="5.90278in" svg:height="0.32778in" style:rel-width="scale" style:rel-height="scale"><draw:text-box><text:p text:style-name="P94"/></draw:text-box><svg:title/><svg:desc>Se il segnalante è minorenne è obbligatorio inserire  il codice di avviamento postale, la città di residenza e la provincia separati da una virgola del minorenne n. 1.</svg:desc></draw:frame></text:span></text:p>
      <text:p text:style-name="P95">Telefono (dato non obbligatorio):</text:p>
      <text:p text:style-name="Normale"><text:span text:style-name="T96"><draw:frame draw:id="id18" draw:style-name="a19" draw:name="Casella di testo 234" text:anchor-type="as-char" svg:x="0in" svg:y="0in" svg:width="5.90278in" svg:height="0.32778in" style:rel-width="scale" style:rel-height="scale"><draw:text-box><text:p text:style-name="P97"/></draw:text-box><svg:title/><svg:desc>Se il segnalante è minorenne è opzionale inserire il telefono del minorenne n. 1.</svg:desc></draw:frame></text:span></text:p>
      <text:p text:style-name="P98">Indirizzo mail (dato non obbligatorio):</text:p>
      <text:p text:style-name="Normale"><text:span text:style-name="T99"><draw:frame draw:id="id19" draw:style-name="a20" draw:name="Casella di testo 235" text:anchor-type="as-char" svg:x="0in" svg:y="0in" svg:width="5.90278in" svg:height="0.32778in" style:rel-width="scale" style:rel-height="scale"><draw:text-box><text:p text:style-name="P100"/></draw:text-box><svg:title/><svg:desc>Se il segnalante è minorenne è opzionale inserire l'indirizzo mail del minorenne n. 1.</svg:desc></draw:frame></text:span></text:p>
      <text:p text:style-name="P101">Data di nascita<text:s/>(formato della data giorno/mese/anno) (dato non obbligatorio):</text:p>
      <text:p text:style-name="Normale"><text:span text:style-name="T102"><draw:frame draw:id="id20" draw:style-name="a21" draw:name="Casella di testo 236" text:anchor-type="as-char" svg:x="0in" svg:y="0in" svg:width="5.90278in" svg:height="0.32778in" style:rel-width="scale" style:rel-height="scale"><draw:text-box><text:p text:style-name="P103"/></draw:text-box><svg:title/><svg:desc>Se il segnalante è minorenne è opzionale inserire la data di nascita in formato giorno, mese e anno del minorenne n. 1.</svg:desc></draw:frame></text:span></text:p>
      <text:p text:style-name="P104">Luogo di nascita (dato non obbligatorio):</text:p>
      <text:p text:style-name="Normale"><text:span text:style-name="T105"><draw:frame draw:id="id21" draw:style-name="a22" draw:name="Casella di testo 237" text:anchor-type="as-char" svg:x="0in" svg:y="0in" svg:width="5.90278in" svg:height="0.32778in" style:rel-width="scale" style:rel-height="scale"><draw:text-box><text:p text:style-name="P106"/></draw:text-box><svg:title/><svg:desc>Se il segnalante è minorenne è opzionale inserire il luogo di nascita del minorenne n. 1.</svg:desc></draw:frame></text:span></text:p>
      <text:p text:style-name="P107">Minorenne n. 2</text:p>
      <text:p text:style-name="P108">Nome (dato obbligatorio):</text:p>
      <text:p text:style-name="Normale"><text:span text:style-name="T109"><draw:frame draw:id="id22" draw:style-name="a23" draw:name="Casella di testo 226" text:anchor-type="as-char" svg:x="0in" svg:y="0in" svg:width="5.97639in" svg:height="0.32778in" style:rel-width="scale" style:rel-height="scale"><draw:text-box><text:p text:style-name="P110"/></draw:text-box><svg:title/><svg:desc>Se il segnalante è minorenne è obbligatorio inserire il nome del minorenne n. 2.</svg:desc></draw:frame></text:span></text:p>
      <text:p text:style-name="P111">Cognome (dato obbligatorio):</text:p>
      <text:p text:style-name="Normale"><text:span text:style-name="T112"><draw:frame draw:id="id23" draw:style-name="a24" draw:name="Casella di testo 227" text:anchor-type="as-char" svg:x="0in" svg:y="0in" svg:width="5.97639in" svg:height="0.32778in" style:rel-width="scale" style:rel-height="scale"><draw:text-box><text:p text:style-name="P113"/></draw:text-box><svg:title/><svg:desc>Se il segnalante è minorenne è obbligatorio inserire il cognome del minorenne n. 2.</svg:desc></draw:frame></text:span></text:p>
      <text:p text:style-name="P114">Indirizzo (dato obbligatorio):</text:p>
      <text:p text:style-name="Normale"><text:span text:style-name="T115"><draw:frame draw:id="id24" draw:style-name="a25" draw:name="Casella di testo 242" text:anchor-type="as-char" svg:x="0in" svg:y="0in" svg:width="5.90278in" svg:height="0.32778in" style:rel-width="scale" style:rel-height="scale"><draw:text-box><text:p text:style-name="P116"/></draw:text-box><svg:title/><svg:desc>Se il segnalante è minorenne è obbligatorio inserire l'indirizzo del minorenne n. 2.</svg:desc></draw:frame></text:span></text:p>
      <text:p text:style-name="P117">CAP, Città,<text:s/>Provincia (dato obbligatorio):</text:p>
      <text:soft-page-break/>
      <text:p text:style-name="Normale"><text:span text:style-name="T118"><draw:frame draw:id="id25" draw:style-name="a26" draw:name="Casella di testo 243" text:anchor-type="as-char" svg:x="0in" svg:y="0in" svg:width="5.90278in" svg:height="0.32778in" style:rel-width="scale" style:rel-height="scale"><draw:text-box><text:p text:style-name="P119"/></draw:text-box><svg:title/><svg:desc>Se il segnalante è minorenne è obbligatorio inserire  il codice di avviamento postale, la città di residenza e la provincia separati da una virgola del minorenne n. 2.</svg:desc></draw:frame></text:span></text:p>
      <text:p text:style-name="P120">Telefono (dato non obbligatorio):</text:p>
      <text:p text:style-name="Normale"><text:span text:style-name="T121"><draw:frame draw:id="id26" draw:style-name="a27" draw:name="Casella di testo 244" text:anchor-type="as-char" svg:x="0in" svg:y="0in" svg:width="5.90278in" svg:height="0.32778in" style:rel-width="scale" style:rel-height="scale"><draw:text-box><text:p text:style-name="P122"/></draw:text-box><svg:title/><svg:desc>Se il segnalante è minorenne è opzionale inserire il telefono del minorenne n. 2.</svg:desc></draw:frame></text:span></text:p>
      <text:p text:style-name="P123">Indirizzo mail (dato non obbligatorio):</text:p>
      <text:p text:style-name="Normale"><text:span text:style-name="T124"><draw:frame draw:id="id27" draw:style-name="a28" draw:name="Casella di testo 245" text:anchor-type="as-char" svg:x="0in" svg:y="0in" svg:width="5.90278in" svg:height="0.32778in" style:rel-width="scale" style:rel-height="scale"><draw:text-box><text:p text:style-name="P125"/></draw:text-box><svg:title/><svg:desc>Se il segnalante è minorenne è opzionale inserire l'indirizzo mail del minorenne n. 2.</svg:desc></draw:frame></text:span></text:p>
      <text:p text:style-name="P126">Data di nascita (formato della data giorno/mese/anno) (dato non obbligatorio):</text:p>
      <text:p text:style-name="Normale"><text:span text:style-name="T127"><draw:frame draw:id="id28" draw:style-name="a29" draw:name="Casella di testo 246" text:anchor-type="as-char" svg:x="0in" svg:y="0in" svg:width="5.90278in" svg:height="0.32778in" style:rel-width="scale" style:rel-height="scale"><draw:text-box><text:p text:style-name="P128"/></draw:text-box><svg:title/><svg:desc>Se il segnalante è minorenne è opzionale inserire la data di nascita in formato giorno, mese e anno del minorenne n. 2.</svg:desc></draw:frame></text:span></text:p>
      <text:p text:style-name="P129">Luogo di nascita (dato non<text:s/>obbligatorio):</text:p>
      <text:p text:style-name="Normale"><text:span text:style-name="T130"><draw:frame draw:id="id29" draw:style-name="a30" draw:name="Casella di testo 247" text:anchor-type="as-char" svg:x="0in" svg:y="0in" svg:width="5.90278in" svg:height="0.32778in" style:rel-width="scale" style:rel-height="scale"><draw:text-box><text:p text:style-name="P131"/></draw:text-box><svg:title/><svg:desc>Se il segnalante è minorenne è opzionale inserire il luogo di nascita del minorenne n. 2.</svg:desc></draw:frame></text:span></text:p>
      <text:p text:style-name="P132">Minorenne n. 3</text:p>
      <text:p text:style-name="P133">Nome (dato obbligatorio):</text:p>
      <text:p text:style-name="Normale"><text:span text:style-name="T134"><draw:frame draw:id="id30" draw:style-name="a31" draw:name="Casella di testo 248" text:anchor-type="as-char" svg:x="0in" svg:y="0in" svg:width="5.97639in" svg:height="0.32778in" style:rel-width="scale" style:rel-height="scale"><draw:text-box><text:p text:style-name="P135"/></draw:text-box><svg:title/><svg:desc>Se il segnalante è minorenne è obbligatorio inserire il nome del minorenne n. 3.</svg:desc></draw:frame></text:span></text:p>
      <text:p text:style-name="P136">Cognome (dato obbligatorio):</text:p>
      <text:p text:style-name="Normale"><text:span text:style-name="T137"><draw:frame draw:id="id31" draw:style-name="a32" draw:name="Casella di testo 249" text:anchor-type="as-char" svg:x="0in" svg:y="0in" svg:width="5.97639in" svg:height="0.32778in" style:rel-width="scale" style:rel-height="scale"><draw:text-box><text:p text:style-name="P138"/></draw:text-box><svg:title/><svg:desc>Se il segnalante è minorenne è obbligatorio inserire il cognome del minorenne n. 3.</svg:desc></draw:frame></text:span></text:p>
      <text:p text:style-name="P139">Indirizzo (dato obbligatorio):</text:p>
      <text:p text:style-name="Normale"><text:span text:style-name="T140"><draw:frame draw:id="id32" draw:style-name="a33" draw:name="Casella di testo 250" text:anchor-type="as-char" svg:x="0in" svg:y="0in" svg:width="5.90278in" svg:height="0.32778in" style:rel-width="scale" style:rel-height="scale"><draw:text-box><text:p text:style-name="P141"/></draw:text-box><svg:title/><svg:desc>Se il segnalante è minorenne è obbligatorio inserire l'indirizzo del minorenne n. 3.</svg:desc></draw:frame></text:span></text:p>
      <text:p text:style-name="P142">CAP, Città, Provincia (dato obbligatorio):</text:p>
      <text:p text:style-name="Normale"><text:span text:style-name="T143"><draw:frame draw:id="id33" draw:style-name="a34" draw:name="Casella di testo 251" text:anchor-type="as-char" svg:x="0in" svg:y="0in" svg:width="5.90278in" svg:height="0.32778in" style:rel-width="scale" style:rel-height="scale"><draw:text-box><text:p text:style-name="P144"/></draw:text-box><svg:title/><svg:desc>Se il segnalante è minorenne è obbligatorio inserire  il codice di avviamento postale, la città di residenza e la provincia separati da una virgola del minorenne n. 3.</svg:desc></draw:frame></text:span></text:p>
      <text:p text:style-name="P145">Telefono (dato non obbligatorio):</text:p>
      <text:p text:style-name="Normale"><text:span text:style-name="T146"><draw:frame draw:id="id34" draw:style-name="a35" draw:name="Casella di testo 252" text:anchor-type="as-char" svg:x="0in" svg:y="0in" svg:width="5.90278in" svg:height="0.32778in" style:rel-width="scale" style:rel-height="scale"><draw:text-box><text:p text:style-name="P147"/></draw:text-box><svg:title/><svg:desc>Se il segnalante è minorenne è opzionale inserire il telefono del minorenne n. 3.</svg:desc></draw:frame></text:span></text:p>
      <text:p text:style-name="P148">Indirizzo mail (dato non<text:s/>obbligatorio):</text:p>
      <text:p text:style-name="Normale"><text:span text:style-name="T149"><draw:frame draw:id="id35" draw:style-name="a36" draw:name="Casella di testo 253" text:anchor-type="as-char" svg:x="0in" svg:y="0in" svg:width="5.90278in" svg:height="0.32778in" style:rel-width="scale" style:rel-height="scale"><draw:text-box><text:p text:style-name="P150"/></draw:text-box><svg:title/><svg:desc>Se il segnalante è minorenne è opzionale inserire l'indirizzo mail del minorenne n. 3.</svg:desc></draw:frame></text:span></text:p>
      <text:p text:style-name="P151">Data di nascita (formato della data giorno/mese/anno) (dato non obbligatorio):</text:p>
      <text:soft-page-break/>
      <text:p text:style-name="Normale"><text:span text:style-name="T152"><draw:frame draw:id="id36" draw:style-name="a37" draw:name="Casella di testo 254" text:anchor-type="as-char" svg:x="0in" svg:y="0in" svg:width="5.90278in" svg:height="0.32778in" style:rel-width="scale" style:rel-height="scale"><draw:text-box><text:p text:style-name="P153"/></draw:text-box><svg:title/><svg:desc>Se il segnalante è minorenne è opzionale inserire la data di nascita in formato giorno, mese e anno del minorenne n. 3.</svg:desc></draw:frame></text:span></text:p>
      <text:p text:style-name="P154">Luogo di nascita (dato non obbligatorio):</text:p>
      <text:p text:style-name="Normale"><text:span text:style-name="T155"><draw:frame draw:id="id37" draw:style-name="a38" draw:name="Casella di testo 255" text:anchor-type="as-char" svg:x="0in" svg:y="0in" svg:width="5.90278in" svg:height="0.32778in" style:rel-width="scale" style:rel-height="scale"><draw:text-box><text:p text:style-name="P156"/></draw:text-box><svg:title/><svg:desc>Se il segnalante è minorenne è opzionale inserire il luogo di nascita del minorenne n. 3.</svg:desc></draw:frame></text:span></text:p>
      <text:p text:style-name="P157">SEZIONE DOVE DESCRIVERE IL PROBLEMA OGGETTO DI SEGNALAZIONE (informazione obbligatoria)</text:p>
      <text:p text:style-name="P158">(sintetizzare la questione, evitando dettagli non pertinenti ai fini dell’istruttoria della pratica)</text:p>
      <text:p text:style-name="Normale"><text:span text:style-name="T159"><draw:frame draw:id="id38" draw:style-name="a39" draw:name="Casella di testo 29" text:anchor-type="as-char" svg:x="0in" svg:y="0in" svg:width="5.97639in" svg:height="2.47431in" style:rel-width="scale" style:rel-height="scale"><draw:text-box><text:p text:style-name="P160"/></draw:text-box><svg:title/><svg:desc>E' obbligatorio inserire la descrizione del problema oggetto della segnalazione.</svg:desc></draw:frame></text:span></text:p>
      <text:p text:style-name="P161">CRITICITÀ SEGNALATA si deve barrare una casella tra le seguenti opzioni:</text:p>
      <text:p text:style-name="P162"><text:span text:style-name="T163">Tra privati (conflittualità di coppia ecc…)</text:span><text:span text:style-name="T164"><text:tab/></text:span><text:span text:style-name="T165"><text:tab/></text:span><text:span text:style-name="T166"><text:tab/></text:span><text:span text:style-name="T167"><draw:frame draw:id="id39" draw:style-name="a40" draw:name="Casella di testo 224" text:anchor-type="as-char" svg:x="0in" svg:y="0in" svg:width="0.30278in" svg:height="0.32778in" style:rel-width="scale" style:rel-height="scale"><draw:text-box><text:p text:style-name="P168"/></draw:text-box><svg:title/><svg:desc>Inserire la lettera X se la criticità segnalata riguarda privati</svg:desc></draw:frame></text:span></text:p>
      <text:p text:style-name="P169"><text:span text:style-name="T170">Tra privati e Servizi<text:s/></text:span><text:span text:style-name="T171">sociali/Istituzioni</text:span><text:span text:style-name="T172"><text:tab/></text:span><text:span text:style-name="T173"><text:tab/></text:span><text:span text:style-name="T174"><text:tab/></text:span><text:span text:style-name="T175"><draw:frame draw:id="id40" draw:style-name="a41" draw:name="Casella di testo 225" text:anchor-type="as-char" svg:x="0in" svg:y="0in" svg:width="0.30278in" svg:height="0.32778in" style:rel-width="scale" style:rel-height="scale"><draw:text-box><text:p text:style-name="P176"/></draw:text-box><svg:title/><svg:desc>Inserire la lettera X se la criticità segnalata riguarda privati e servizi sociali o istituzioni</svg:desc></draw:frame></text:span></text:p>
      <text:p text:style-name="P177">(es. Comune)/AG (Autorità Giudiziaria)/ FF.OO ( Forze dell’Ordine)<text:s/><text:tab/><text:tab/><text:tab/><text:tab/></text:p>
      <text:p text:style-name="P178"><text:span text:style-name="T179">Altro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draw:frame draw:id="id41" draw:style-name="a42" draw:name="Casella di testo 238" text:anchor-type="as-char" svg:x="0in" svg:y="0in" svg:width="0.30278in" svg:height="0.32778in" style:rel-width="scale" style:rel-height="scale"><draw:text-box><text:p text:style-name="P188"/></draw:text-box><svg:title/><svg:desc>Inserire la lettera X se la criticità segnalata riguarda altra casistica rispetto alle precedenti</svg:desc></draw:frame></text:span><text:span text:style-name="T189"><text:tab/></text:span></text:p>
      <text:p text:style-name="P190"/>
      <text:p text:style-name="P191">Indicare chiaramente Enti o uffici coinvolti nel problema segnalato (informazione obbligatoria):</text:p>
      <text:p text:style-name="P192">(è necessario indicare recapiti telefonici, indirizzo, posta elettronica, ecc)</text:p>
      <text:p text:style-name="P193">A titolo esemplificativo: COMUNE, ASSISTENTI SOCIALI, COMUNITA’, SCUOLA di ogni ordine e grado; ATS/ASST; ALTRO</text:p>
      <text:p text:style-name="Normale"><text:span text:style-name="T194"><draw:frame draw:id="id42" draw:style-name="a43" draw:name="Casella di testo 31" text:anchor-type="as-char" svg:x="0in" svg:y="0in" svg:width="5.97639in" svg:height="1.44306in" style:rel-width="scale" style:rel-height="scale"><draw:text-box><text:p text:style-name="P195"/></draw:text-box><svg:title/><svg:desc>è obbligatorio inserire gli enti o gli uffici coinvolti nel problema segnalato specificando i recapiti telefonici, indirizzo, posta elettronica ecc</svg:desc></draw:frame></text:span></text:p>
      <text:p text:style-name="P196">Indicare i servizi sociali competenti, se intervenuti (informazioni obbligatoria) ove possibile, anche i dati del referente</text:p>
      <text:p text:style-name="Normale"><text:span text:style-name="T197"><draw:frame draw:id="id43" draw:style-name="a44" draw:name="Casella di testo 239" text:anchor-type="as-char" svg:x="0in" svg:y="0in" svg:width="5.97639in" svg:height="0.66875in" style:rel-width="scale" style:rel-height="scale"><draw:text-box><text:p text:style-name="P198"/></draw:text-box><svg:title/><svg:desc>è obbligatorio indicare i servizi sociali competenti, se intervenuti e ove possibile, anche i dati del referente </svg:desc></draw:frame></text:span></text:p>
      <text:p text:style-name="P199">Indicare se è intervenuta l’Autorità Giudiziaria:</text:p>
      <text:p text:style-name="P200"><text:span text:style-name="T201"><draw:frame draw:id="id44" draw:style-name="a45" draw:name="Casella di testo 240" text:anchor-type="as-char" svg:x="0in" svg:y="0in" svg:width="5.97639in" svg:height="0.32778in" style:rel-width="scale" style:rel-height="scale"><draw:text-box><text:p text:style-name="P202"/></draw:text-box><svg:title/><svg:desc>indicare se è intervenuta l'autorità giudiziaria</svg:desc></draw:frame></text:span></text:p>
      <text:p text:style-name="P203">Indicare l’eventuale elenco di documenti allegati, che riguardano il problema segnalato si prega di non inviare file multimediali quali foto, video, audio)</text:p>
      <text:p text:style-name="P204"><text:span text:style-name="T205"><draw:frame draw:id="id45" draw:style-name="a46" draw:name="Casella di testo 192" text:anchor-type="as-char" svg:x="0in" svg:y="0in" svg:width="5.97639in" svg:height="1.25139in" style:rel-width="scale" style:rel-height="scale"><draw:text-box><text:p text:style-name="P206"/></draw:text-box><svg:title/><svg:desc>indicare l'elenco di eventuali documenti allegati, si prega di non allegare file mutimediali</svg:desc></draw:frame></text:span></text:p>
      <text:p text:style-name="P207"/>
      <text:p text:style-name="P208">Indicare dove si vuole che vengano inviate le eventuali comunicazioni (dato obbligatorio):</text:p>
      <text:p text:style-name="P209"><text:span text:style-name="T210"><draw:frame draw:id="id46" draw:style-name="a47" draw:name="Casella di testo 30" text:anchor-type="as-char" svg:x="0in" svg:y="0in" svg:width="5.97639in" svg:height="1.32917in" style:rel-width="scale" style:rel-height="scale"><draw:text-box><text:p text:style-name="P211"/></draw:text-box><svg:title/><svg:desc>è obbligatorio indicare dove si vuole che vangano inviate le eventuali comunicazioni</svg:desc></draw:frame></text:span></text:p>
      <text:p text:style-name="P212">Se il soggetto a cui inviare le comunicazioni è diverso dal segnalante, indicare i relativi dati e i riferimenti per la comunicazione, allegando il<text:s/>documento di identità in corso di validità</text:p>
      <text:p text:style-name="P213"><text:span text:style-name="T214"><draw:frame draw:id="id47" draw:style-name="a48" draw:name="Casella di testo 241" text:anchor-type="as-char" svg:x="0in" svg:y="0in" svg:width="5.97639in" svg:height="1.32917in" style:rel-width="scale" style:rel-height="scale"><draw:text-box><text:p text:style-name="P215"/></draw:text-box><svg:title/><svg:desc>se il soggetto a cui inviare le comunicazioni è diverso dal segnalante, si possono indicare i dati e i riferimenti per la comunicazione allegando il documento di identità in corso di validità</svg:desc></draw:frame></text:span><text:span text:style-name="T216"><text:tab/></text:span><text:span text:style-name="T217"><text:tab/></text:span></text:p>
      <text:p text:style-name="P218">SEZIONE DELLE DICHIARAZIONI E AUTORIZZAZIONI (da rendere obbligatoriamente):</text:p>
      <text:p text:style-name="P219"><text:span text:style-name="T220">Dichiaro</text:span><text:span text:style-name="T221"><text:s/>che l’invio del presente documento compilato in tutte le sue parti, con allegata carta di identità in corso di validità, equivale alla sottoscrizione dello stesso.</text:span></text:p>
      <text:p text:style-name="P222"><text:span text:style-name="T223"><draw:frame draw:id="id48" draw:style-name="a49" draw:name="Casella di testo 320" text:anchor-type="as-char" svg:x="0in" svg:y="0in" svg:width="0.30278in" svg:height="0.32778in" style:rel-width="scale" style:rel-height="scale"><draw:text-box><text:p text:style-name="P224"/></draw:text-box><svg:title/><svg:desc>inserire la lettera X per dichiarare che l'invio del presente documento compilato in modo completo equivale alla sottoscrizione dello stesso.</svg:desc></draw:frame></text:span></text:p>
      <text:p text:style-name="P225"/>
      <text:p text:style-name="P226"><text:span text:style-name="T227">Dichiaro</text:span><text:span text:style-name="T228"><text:s/>di aver letto e compreso il contenuto dell’informativa sul trattamento dei dati personali ai sensi del D.lgs. 196/2003 “Codice in materia di protezione dei dati personali” come modificato dal<text:s/></text:span><text:span text:style-name="T229">d.lgs. 101/2018 e dal Regolamento UE 679/2016</text:span></text:p>
      <text:p text:style-name="P230"><text:span text:style-name="T231"><draw:frame draw:id="id49" draw:style-name="a50" draw:name="Casella di testo 4" text:anchor-type="as-char" svg:x="0in" svg:y="0in" svg:width="0.30278in" svg:height="0.32778in" style:rel-width="scale" style:rel-height="scale"><draw:text-box><text:p text:style-name="P232"/></draw:text-box><svg:title/><svg:desc>inserire la lettera X per dichiarare di aver letto e compreso il contenuto dell'informativa sul trattamento dei dati personali</svg:desc></draw:frame></text:span></text:p>
      <text:p text:style-name="P233"><text:span text:style-name="T234">Autorizzo</text:span><text:span text:style-name="T235"><text:s/>in caso l’istanza non fosse di competenza del Garante per la tutela dei minori e delle fragilità, la trasmissione d’ufficio ad altra Autorità di Garanzia<text:s/></text:span></text:p>
      <text:p text:style-name="P236"><text:span text:style-name="T237">SI</text:span><text:span text:style-name="T238"><text:tab/></text:span><text:span text:style-name="T239"><draw:frame draw:id="id50" draw:style-name="a51" draw:name="Casella di testo 196" text:anchor-type="as-char" svg:x="0in" svg:y="0in" svg:width="0.30278in" svg:height="0.32778in" style:rel-width="scale" style:rel-height="scale"><draw:text-box><text:p text:style-name="P240"/></draw:text-box><svg:title/><svg:desc>inserire la lettera X se si autorizza la trasmissione d'ufficio ad altra Autorità di Garanzia, nel caso l'istanza non fosse di competenza del Difensore regionale</svg:desc></draw:frame></text:span></text:p>
      <text:p text:style-name="P241"><text:span text:style-name="T242">NO</text:span><text:span text:style-name="T243"><text:tab/></text:span><text:span text:style-name="T244"><draw:frame draw:id="id51" draw:style-name="a52" draw:name="Casella di testo 197" text:anchor-type="as-char" svg:x="0in" svg:y="0in" svg:width="0.30278in" svg:height="0.32778in" style:rel-width="scale" style:rel-height="scale"><draw:text-box><text:p text:style-name="P245"/></draw:text-box><svg:title/><svg:desc>inserire la lettera X se non si autorizza la trasmissione d'ufficio ad altra Autorità di Garanzia, nel caso l'istanza non fosse di competenza del Difensore regionale</svg:desc></draw:frame></text:span></text:p>
      <text:p text:style-name="P246"><text:span text:style-name="T247">L’informativa inerente al trattamento dei dati personali è pubblicata nella pagina “Segnalazioni e informazioni” del sito del Garante per la tutela dei minori e delle fragilità, per arrivarci usare il seguente link:<text:s/></text:span><text:a office:title="sito del garante dell'infanzia" xlink:href="http://www.garanteinfanzia.regione.lombardia.it/" office:target-frame-name="_top" xlink:show="replace"><text:span text:style-name="T248">sito del garante minori e fragilità</text:span></text:a></text:p>
      <text:soft-page-break/>
      <text:p text:style-name="P249">Luogo (dato obbligatorio):</text:p>
      <text:p text:style-name="P250"><text:span text:style-name="T251"><draw:frame draw:id="id52" draw:style-name="a53" draw:name="Casella di testo 218" text:anchor-type="as-char" svg:x="0in" svg:y="0in" svg:width="5.97639in" svg:height="0.32778in" style:rel-width="scale" style:rel-height="scale"><draw:text-box><text:p text:style-name="P252"/></draw:text-box><svg:title/><svg:desc>è obbligatorio inserire il luogo dove si appone la firma olografa</svg:desc></draw:frame></text:span></text:p>
      <text:p text:style-name="P253">Data (dato obbligatorio, formato della data giorno/mese/anno):</text:p>
      <text:p text:style-name="P254"><text:span text:style-name="T255"><draw:frame draw:id="id53" draw:style-name="a54" draw:name="Casella di testo 220" text:anchor-type="as-char" svg:x="0in" svg:y="0in" svg:width="5.97639in" svg:height="0.32778in" style:rel-width="scale" style:rel-height="scale"><draw:text-box><text:p text:style-name="P256"/></draw:text-box><svg:title/><svg:desc>è obbligatorio inserire la data in cui si appone la firma olografa nel formato giorno, mese e anno</svg:desc></draw:frame></text:span></text:p>
      <text:p text:style-name="P257">Firma (dato obbligatorio):</text:p>
      <text:p text:style-name="P258"><text:span text:style-name="T259"><draw:frame draw:id="id54" draw:style-name="a55" draw:name="Casella di testo 221" text:anchor-type="as-char" svg:x="0in" svg:y="0in" svg:width="5.97639in" svg:height="0.32778in" style:rel-width="scale" style:rel-height="scale"><draw:text-box><text:p text:style-name="P260"/></draw:text-box><svg:title/><svg:desc>è obbligatorio inserire la firma olograf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118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4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5" style:parent-style-name="Pièdipagina" style:family="paragraph">
      <style:paragraph-properties fo:line-height="120%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2.89081in" svg:height="1.16616in" style:rel-width="scale" style:rel-height="scale"><draw:image xlink:href="media/image1.jpeg" xlink:type="simple" xlink:show="embed" xlink:actuate="onLoad"/><svg:title/><svg:desc>Immagine che contiene testo, Carattere, logo, Elementi grafici

Descrizione generata automaticamente</svg:desc></draw:frame><text:tab/></text:p>
        <text:p text:style-name="P3"><text:tab/></text:p>
      </style:header>
      <style:footer>
        <text:p text:style-name="P4"/>
        <text:p text:style-name="P5"><text:span text:style-name="T6">PEC:<text:s/></text:span><text:a xlink:href="mailto:garanteminoriefragilita@pec.consiglio.regione.lombardia.it" office:target-frame-name="_top" xlink:show="replace"><text:span text:style-name="Collegamentoipertestuale">garanteminoriefragilita@pec.consiglio.regione.lombardia.it</text:span></text:a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zzese Mariangela</meta:initial-creator>
    <dc:creator>Ricci Simona</dc:creator>
    <meta:creation-date>2024-04-18T13:00:00Z</meta:creation-date>
    <dc:date>2024-04-18T13:01:00Z</dc:date>
    <meta:print-date>2023-02-09T14:33:00Z</meta:print-date>
    <meta:template xlink:href="Normal" xlink:type="simple"/>
    <meta:editing-cycles>3</meta:editing-cycles>
    <meta:editing-duration>PT60S</meta:editing-duration>
    <meta:document-statistic meta:page-count="8" meta:paragraph-count="9" meta:word-count="726" meta:character-count="4856" meta:row-count="34" meta:non-whitespace-character-count="4139"/>
  </office:meta>
</office:document-meta>
</file>